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text:user-field-decl office:value-type="string" text:name="kamer" office:string-value="Tweede Kamer"/>
        <text:user-field-decl office:value-type="string" text:name="datum" office:string-value="6 november 2014"/>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text:h>
        <text:p>Aan de orde is <text:span text:style-name="ifm_span_font.bold_ifm">de stemming</text:span> in verband met <text:span text:style-name="ifm_span_font.bold_ifm">het voorstel van mevrouw Agema over het debat over de kwaliteit van verpleeghuizen</text:span>. </text:p>
        <text:p text:style-name="ifm_p_mt.3.38mm_ifm">De <text:span text:style-name="ifm_span_font.bold_ifm">voorzitter</text:span>:</text:p>
        <text:p>Wij gaan beginnen met een hoofdelijke stemming over het voorstel van mevrouw Agema om het debat over de kwaliteit van verpleeghuizen volgende week op de agenda te plaatsen. </text:p>
        <text:p>In stemming komt het voorstel van mevrouw Agema. </text:p>
        <text:p>Vóór stemmen de leden: Fritsma, Van Gerven, De Graaf, Graus, Van Haersma Buma, Pieter Heerma, Helder, Van Hijum, Karabulut, Keijzer, Klever, Knops, Kooiman, Krol, Leijten, Madlener, Merkies, Agnes Mulder, Van Nispen, Omtzigt, Oskam, Ouwehand, Van Raak, Roemer, Rog, De Rouwe, Siderius, Smaling, Thieme, Van Toorenburg, Ulenbelt, Wilders, Agema, Bashir, Beertema, Van Bommel, Bosma, Bruins Slot, Tony van Dijck en Jasper van Dijk. </text:p>
        <text:p>Tegen stemmen de leden: Pia Dijkstra, Remco Dijkstra, Dik-Faber, Dikkers, Duisenberg, Elias, Fokke, Groot, Günal-Gezer, Hachchi, Harbers, Rudmer Heerema, Hoogland, Jacobi, Jadnanansing, Kerstens, Klaver, Van Klaveren, Klein, Koolmees, Kuiken, Kuzu, Van Laar, Leegte, Leenders, De Liefde, Van der Linde, Lodders, Lucas, Maij, Marcouch, Van Meenen, Van Miltenburg, Mohandis, Monasch, Moors, Anne Mulder, Neppérus, Nijboer, Van Ojik, Oosenbrug, Van Oosten, Öztürk, Pechtold, Potters, Rebel, Recourt, Rutte, Samsom, Schouten, Schouw, Schut-Welkzijn, Segers, Sjoerdsma, Slob, Van der Staaij, Van der Steur, Straus, Tanamal, Taverne, Tellegen, Van Tongeren, Van Veen, Veldman, Verheijen, Vermeij, Visser, Van Vliet, Voordewind, Voortman, Jan Vos, Mei Li Vos, Aukje de Vries, Vuijk, Van Weyenberg, Van Wijngaarden, Wolbert, Van 't Wout, Ypma, Yücel, Ziengs, Zijlstra, Arib, Van Ark, Azmani, Berckmoes-Duindam, Bergkamp, Berndsen-Jansen, Bisschop, De Boer, Bontes, Bosman, Bouwmeester, Van der Burg, De Caluwé, Cegerek, Van Dam, Otwin van Dijk, Dijkgraaf en Dijkhoff. </text:p>
        <text:p>De <text:span text:style-name="ifm_span_font.bold_ifm">voorzitter</text:span>: </text:p>
        <text:p text:style-name="ifm_p_mt.3.38mm_ifm">Ik constateer dat deze motie met 40 tegen 100 stemmen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1-9</meta:user-defined>
    <meta:user-defined meta:name="DC.title">Stemm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1-25</meta:user-defined>
    <meta:user-defined meta:name="DCTERMS.W3CDTF/DCTERMS.issued">2014-11-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06</meta:user-defined>
    <meta:user-defined meta:name="OVERHEIDop.handelingenItemNummer">9</meta:user-defined>
    <meta:user-defined meta:name="OVERHEIDop.publicationIssue">21</meta:user-defined>
    <meta:user-defined meta:name="OVERHEIDop.publicationName">Handelingen</meta:user-defined>
    <meta:user-defined meta:name="OVERHEIDop.vergaderjaar">2014-2015</meta:user-defined>
    <meta:user-defined meta:name="OVERHEIDop.versieInformatie"/>
  </office:meta>
</office:document-meta>
</file>