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6 november 2014"/>
        <text:user-field-decl office:value-type="string" text:name="kamercode" office:string-value="TK"/>
        <text:user-field-decl office:value-type="string" text:name="nummer" office:string-value="2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1e vergadering</text:p>
          </table:table-cell>
          <table:table-cell>
            <text:p>Donderdag 6 novem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44 leden der Kamer, te weten: </text:p>
        <text:p>Agema, Arib, Van Ark, Azmani, Bashir, Beertema, Berckmoes-Duindam, Bergkamp, Berndsen-Jansen, Bisschop, De Boer, Van Bommel, Bontes, Bosma, Bosman, Bouwmeester, Bruins Slot, Van der Burg, De Caluwé, Cegerek, Van Dam, Tony van Dijck, Jasper van Dijk, Otwin van Dijk, Dijkgraaf, Dijkhoff, Pia Dijkstra, Remco Dijkstra, Dik-Faber, Dikkers, Duisenberg, Eijsink, Elias, Fokke, Fritsma, Van Gerven, Gesthuizen, Geurts, De Graaf, Graus, Groot, Günal-Gezer, Hachchi, Van Haersma Buma, Harbers, Rudmer Heerema, Pieter Heerma, Helder, Van Hijum, Hoogland, Jacobi, Jadnanansing, Karabulut, Keijzer, Kerstens, Klaver, Van Klaveren, Klein, Klever, Knops, Kooiman, Koolmees, Krol, Kuiken, Kuzu, Van Laar, Leegte, Leenders, Leijten, De Liefde, Van der Linde, Lodders, Lucas, Madlener, Maij, Marcouch, Van Meenen, Merkies, Van Miltenburg, Mohandis, Monasch, Moors, Agnes Mulder, Anne Mulder, Neppérus, Nijboer, Van Nispen, Van Ojik, Omtzigt, Oosenbrug, Van Oosten, Oskam, Ouwehand, Öztürk, Pechtold, Potters, Van Raak, Rebel, Recourt, Roemer, Rog, De Roon, De Rouwe, Rutte, Samsom, Schouten, Schouw, Schut-Welkzijn, Segers, Siderius, Sjoerdsma, Slob, Smaling, Van der Staaij, Van der Steur, Straus, Tanamal, Taverne, Tellegen, Thieme, Van Tongeren, Van Toorenburg, Ulenbelt, Van Veen, Veldman, Verheijen, Vermeij, Visser, Van Vliet, Voordewind, Voortman, Jan Vos, Mei Li Vos, Aukje de Vries, Vuijk, Van Weyenberg, Van Wijngaarden, Wilders, Wolbert, Van 't Wout, Ypma, Yücel, Ziengs en Zijlstra, </text:p>
        <text:p>en mevrouw Bussemaker, minister van Onderwijs, Cultuur en Wetenschap, de heer Dekker, staatssecretaris van Onderwijs, Cultuur en Wetenschap, de heer Plasterk, minister van Binnenlandse Zaken en Koninkrijksrelaties, de heer Van Rijn, staatssecretaris van Volksgezondheid, Welzijn en Sport, en de heer Wiebes, staatssecretaris van Financië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1-25</meta:user-defined>
    <meta:user-defined meta:name="DCTERMS.W3CDTF/DCTERMS.issued">2014-11-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06</meta:user-defined>
    <meta:user-defined meta:name="OVERHEIDop.handelingenItemNummer">1</meta:user-defined>
    <meta:user-defined meta:name="OVERHEIDop.publicationIssue">21</meta:user-defined>
    <meta:user-defined meta:name="OVERHEIDop.publicationName">Handelingen</meta:user-defined>
    <meta:user-defined meta:name="OVERHEIDop.vergaderjaar">2014-2015</meta:user-defined>
    <meta:user-defined meta:name="OVERHEIDop.versieInformatie"/>
  </office:meta>
</office:document-meta>
</file>