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ordevoorstel van het lid Wilders"/>
        <text:user-field-decl office:value-type="string" text:name="kamer" office:string-value="Tweede Kamer"/>
        <text:user-field-decl office:value-type="string" text:name="datum" office:string-value="17 september 2014"/>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ordevoorstel van het lid Wilders</text:h>
        <text:p>Aan de orde is <text:span text:style-name="ifm_span_font.bold_ifm">de stemming</text:span> in verband met <text:span text:style-name="ifm_span_font.bold_ifm">het ordevoorstel van het lid Wilders</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der Staaij</text:span> (SGP):</text:p>
        <text:p>Mevrouw de voorzitter. Voor de SGP-fractie staan de Bijbel en de Koran niet op één lijn. Zij wil dat die ook niet over één kam worden geschoren. We hebben in het verleden een motie gesteund waarin staat dat we geen koran op de Voorzitterstafel hoeven. Dat was een normaal debat in het kader van een daarvoor geschikte procedure over de Raming. Wat nu gebeurt, is misbruik maken van procedures om je punt te maken. Om die reden zullen wij niet voor dit verzoek van de PVV-fractie stemmen. </text:p>
        <text:p text:style-name="ifm_p_mt.3.38mm_ifm">De <text:span text:style-name="ifm_span_font.bold_ifm">voorzitter</text:span>:</text:p>
        <text:p>Ik verzoek de leden om zo stil mogelijk te zijn. We stemmen over het ordevoorstel van de heer Wilders. Zijn verzoek is om de Koran van de tafel van de Griffier weg te halen. </text:p>
        <text:p>In stemming komt het ordevoorstel van het lid Wilders. </text:p>
        <text:p>Vóór stemmen de leden: Wilders, Agema, Beertema, Bosma, Tony van Dijck, Fritsma, De Graaf, Helder, Klever, Madlener en De Roon. </text:p>
        <text:p>Tegen stemmen de leden: Straus, Tanamal, Taverne, Thieme, Van Tongeren, Van Toorenburg, Ulenbelt, Van Veen, Van Veldhoven, Veldman, Verheijen, Verhoeven, Vermeij, Visser, Van Vliet, Voordewind, Jan Vos, Mei Li Vos, Albert de Vries, Aukje de Vries, Vuijk, Van Weyenberg, Van Wijngaarden, Wolbert, Van 't Wout, Ypma, Yücel, Ziengs, Zijlstra, Arib, Van Ark, Azmani, Bashir, Berckmoes-Duindam, Bergkamp, Berndsen-Jansen, Bisschop, De Boer, Van Bommel, Bontes, Bosman, Bouwmeester, Ten Broeke, Bruins Slot, Van der Burg, De Caluwé, Cegerek, Van Dam, Van Dekken, Jasper van Dijk, Otwin van Dijk, Dijkgraaf, Dijkhoff, Pia Dijkstra, Remco Dijkstra, Dik-Faber, Dikkers, Duisenberg, Eijsink, Elias, Van Gerven, Geurts, Groot, Günal-Gezer, Hachchi, Van Haersma Buma, Harbers, Rudmer Heerema, Pieter Heerma, Van Hijum, Hoogland, Jadnanansing, Keijzer, Kerstens, Klaver, Van Klaveren, Klein, Knops, Kooiman, Koolmees, Krol, Kuiken, Kuzu, Van Laar, Leegte, Leenders, De Liefde, Van der Linde, Lodders, Lucas, Maij, Marcouch, Van Meenen, Merkies, Van Miltenburg, Mohandis, Moors, Agnes Mulder, Anne Mulder, Neppérus, Nijboer, Van Nispen, Van Ojik, Oosenbrug, Van Oosten, Oskam, Ouwehand, Pechtold, Potters, Van Raak, Rebel, Recourt, Roemer, Rog, Rutte, Samsom, Schouten, Schouw, Schut-Welkzijn, Segers, Servaes, Siderius, Sjoerdsma, Smaling en Van der Staaij. </text:p>
        <text:p>De <text:span text:style-name="ifm_span_font.bold_ifm">voorzitter</text:span>: </text:p>
        <text:p text:style-name="ifm_p_mt.3.38mm_ifm">Ik constateer dat dit voorstel met 11 tegen 125 stemmen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meta:user-defined>
    <meta:user-defined meta:name="DC.title">Stemming ordevoorstel van het lid Wil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30</meta:user-defined>
    <meta:user-defined meta:name="DCTERMS.W3CDTF/DCTERMS.issued">2014-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7</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