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september 2014"/>
        <text:user-field-decl office:value-type="string" text:name="kamercode" office:string-value="T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Woensdag 17 september 2014</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Van Miltenburg</text:span> </text:p>
        <text:p>Aanwezig zijn 143 leden der Kamer, te weten: </text:p>
        <text:p>Agema, Arib, Van Ark, Azmani,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urts, De Graaf, Graus, Groot, Günal-Gezer, Hachchi, Van Haersma Buma, Harbers, Rudmer Heerema, Pieter Heerma, Helder, Van Hijum, Hoogland, Jadnanansing, Karabulut, Keijzer, Kerstens, Klaver, Van Klaveren, Klein, Klever, Knops, Kooiman, Koolmees, Krol, Kuiken, Van Laar, Leegte, Leenders, De Liefde, Van der Linde, Lodders, Lucas, Madlener, Maij, Marcouch, Van Meenen, Merkies, Van Miltenburg, Mohandis, Monasch, Moors, Agnes Mulder, Anne Mulder, Neppérus, Nijboer, Van Nispen, Van Ojik, Omtzigt, Oosenbrug, Van Oosten, Oskam, Ouwehand, Öztürk, Pechtold, Potters, Van Raak, Rebel, Recourt, Roemer, Rog, De Roon, De Rouwe, Rutte, Samsom, Schouten, Schouw, Schut-Welkzijn, Segers, Servaes, Siderius, Sjoerdsma, Slob, Smaling, Van der Staaij, Straus, Tanamal, Taverne,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Dekker, staatssecretaris van Onderwijs, Cultuur en Wetenschap, mevrouw Dijksma, staatssecretaris van Economische Zaken, de heer Dijsselbloem, minister van Financiën, mevrouw Hennis-Plasschaert, minister van Defensie, de heer Kamp, minister van Economische Zaken, mevrouw Klijnsma, staatssecretaris van Sociale Zaken en Werkgelegenheid, mevrouw Mansveld, staatssecretaris van Infrastructuur en Milieu, de heer Opstelten, minister van Veiligheid en Justitie,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Teeven, staatssecretaris van Veiligheid en Justitie, de heer Timmermans, minister van Buitenlandse Zaken, en de heer Wiebes, staatssecretaris van Financië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9-30</meta:user-defined>
    <meta:user-defined meta:name="DCTERMS.W3CDTF/DCTERMS.issued">2014-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17</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4-2015</meta:user-defined>
    <meta:user-defined meta:name="OVERHEIDop.versieInformatie"/>
  </office:meta>
</office:document-meta>
</file>