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groting Wonen en Rijksdienst"/>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groting Wonen en Rijksdienst</text:h>
        <text:p>Aan de orde zijn <text:span text:style-name="ifm_span_font.bold_ifm">de stemmingen over moties</text:span>, ingediend bij de behandeling van het wetsvoorstel <text:span text:style-name="ifm_span_font.bold_ifm">Vaststelling van de begrotingsstaten van Wonen en Rijksdienst (XVIII) voor het jaar 2015</text:span>, </text:p>
        <text:p>te weten: </text:p>
        <text:list text:style-name="lijst">
          <text:list-item>
            <text:number>-</text:number>
            <text:p>de motie-Karabulut/Jasper van Dijk over uitbesteding bij Defensie voorkomen (34000-XVIII, nr. 6); </text:p>
          </text:list-item>
          <text:list-item>
            <text:number>-</text:number>
            <text:p>de motie-Karabulut over in 2015 afzien van huurverhoging (34000-XVIII, nr. 7); </text:p>
          </text:list-item>
          <text:list-item>
            <text:number>-</text:number>
            <text:p>de motie-Van der Linde/Monasch over een transformatieregister (34000-XVIII, nr. 8); </text:p>
          </text:list-item>
          <text:list-item>
            <text:number>-</text:number>
            <text:p>de motie-Knops over niet verhogen van de verhuurderheffing in 2015 (34000-XVIII, nr. 10); </text:p>
          </text:list-item>
          <text:list-item>
            <text:number>-</text:number>
            <text:p>de motie-Knops over evalueren van de btw-verlaging (34000-XVIII, nr. 11); </text:p>
          </text:list-item>
          <text:list-item>
            <text:number>-</text:number>
            <text:p>de motie-Monasch/Van der Linde over vrijstelling van de verhuurderheffing voor verhuurders van betaalbare nieuwbouw (34000-XVIII, nr. 12); </text:p>
          </text:list-item>
          <text:list-item>
            <text:number>-</text:number>
            <text:p>de motie-Fritsma over geen voorrang voor toegelaten asielzoekers (34000-XVIII, nr. 13); </text:p>
          </text:list-item>
          <text:list-item>
            <text:number>-</text:number>
            <text:p>de motie-Fritsma over laten vervallen van de boeterente bij oversluiten (34000-XVIII, nr. 14); </text:p>
          </text:list-item>
          <text:list-item>
            <text:number>-</text:number>
            <text:p>de motie-Verhoeven over de werking van het inkoopstelsel (34000-XVIII, nr. 15); </text:p>
          </text:list-item>
          <text:list-item>
            <text:number>-</text:number>
            <text:p>de motie-Schouten/Knops over ook corporaties in krimpregio's van de vrijstelling laten profiteren (34000-XVIII, nr. 16); </text:p>
          </text:list-item>
          <text:list-item>
            <text:number>-</text:number>
            <text:p>de motie-Voortman over energiebesparing voor sociale huurwoningen (34000-XVIII, nr. 18). </text:p>
          </text:list-item>
        </text:list>
        <text:p>(Zie vergadering van 29 oktober 2014.) </text:p>
        <text:p text:style-name="ifm_p_mt.3.38mm_ifm">De <text:span text:style-name="ifm_span_font.bold_ifm">voorzitter</text:span>:</text:p>
        <text:p>De motie-Knops (34000-XVIII, nr. 10) is in die zin gewijzigd dat zij thans is ondertekend door de leden Knops en Karabulut. Naar mij blijkt, wordt de indiening ervan voldoende ondersteund. </text:p>
        <text:p>Zij krijgt nr. 20, was nr. 10 (34000-XVIII). </text:p>
        <text:p text:style-name="ifm_p_mt.3.38mm_ifm">De <text:span text:style-name="ifm_span_font.bold_ifm">voorzitter</text:span>:</text:p>
        <text:p>De motie-Van der Linde/Monasch (34000-XVIII, nr. 8) en de motie-Monasch (34000-XVIII, nr. 12) zijn in die zin gewijzigd tot één motie dat de nieuwe motie luidt: </text:p>
        <text:p>De Kamer, </text:p>
        <text:p>gehoord de beraadslaging, </text:p>
        <text:p>overwegende dat de komende jaren de vraag naar huurwoningen zal toenemen; </text:p>
        <text:p>overwegende dat de wachtlijsten in veel plaatsen nu al lang zijn; </text:p>
        <text:p>overwegende dat deze vraag deels kan worden opgevangen door de herbestemming van zorgvastgoed en transformatie van kantoren; </text:p>
        <text:p>overwegende dat het bouwen van woningen tot de eerste aftoppingsgrens van de huurtoeslag zonder onrendabele top nauwelijks mogelijk is; </text:p>
        <text:p>overwegende dat de behoefte aan nieuwe betaalbare huurwoningen groot is en versterkt wordt door de invoering van de passendheidstoets; </text:p>
        <text:p>overwegende dat moet kunnen worden ingespeeld op nieuwe woonconcepten en woonwensen van potentiële huurders, alsook via nieuw te vormen corporaties en coöperaties van bewoners in het landelijk en stedelijk gebied; </text:p>
        <text:p>voorts overwegende dat door het stimuleren van deze transformatie en nieuwbouw van betaalbare sociale huurwoningen de bouwsector door het hele land een belangrijke impuls kan krijgen; </text:p>
        <text:p>verzoekt de regering, zo snel mogelijk met een voorstel te komen waarin onderstaande voorstellen zijn doorgerekend, de consequenties voor stedelijke en landelijke gebieden inzichtelijk zijn gemaakt en is aangegeven hoe ze juridisch kunnen worden vormgegeven, opdat een wetsvoorstel ingediend kan worden om: </text:p>
        <text:p>1. voor de omzetting van kantoren en zorgvastgoed naar woningen, gerealiseerd in de komende vijf jaar, het mogelijk te maken deze woningen gedurende 30 jaar uit te sluiten van woningwaarderingsstelsel, huurtoeslag en verhuurdersheffing; ze in dat geval voor toegelaten instellingen aan te merken als "niet-DAEB", maar in deze situatie de overige bepalingen van huurbescherming onverkort te laten gelden; </text:p>
        <text:p>2. op korte termijn vrijstelling of heffingsvermindering van de verhuurderheffing te verlenen voor een periode van vijf jaar aan verhuurders van te bouwen zeer energiezuinige nieuwbouwwoningen met een huurprijs die gedurende de economische levensduur van 30 jaar niet boven de eerste aftoppingsgrens uitkomt en deze vrijstelling of vermindering te beperken tot de netto-toename van het aantal sociale huurwoningen (nieuwbouw minus sloop) van de verhuurder, </text:p>
        <text:p>en gaat over tot de orde van de dag. </text:p>
        <text:p>Naar mij blijkt, wordt de indiening ervan voldoende ondersteund. </text:p>
        <text:p>Zij krijgt nr. 19, was nr. 8 (34000-XVIII). </text:p>
        <text:p>Ik stel vast dat wij nu over deze gewijzigde moties kunnen stemmen. </text:p>
        <text:p>Mevrouw Schouten verzoekt om eerst te stemmen over haar motie op stuk nr. 16, alvorens te stemmen over de overige moties. </text:p>
        <text:p>In stemming komt de motie-Schouten/Knops (34000-XVIII, nr. 16). </text:p>
        <text:p text:style-name="ifm_p_mt.3.38mm_ifm">De <text:span text:style-name="ifm_span_font.bold_ifm">voorzitter</text:span>:</text:p>
        <text:p>Ik constateer dat de aanwezige leden van de fracties van de PVV, het CDA, de ChristenUnie, de SGP, Van Vliet, 50PLUS/Baay-Timmerman, 50PLUS/Klein, D66, GroenLinks, de PvdD en de SP voor deze motie hebben gestemd en de aanwezige leden van de overige fracties ertegen, zodat zij is verworpen. </text:p>
        <text:p>In stemming komt de motie-Karabulut/Jasper van Dijk (34000-XVIII, nr. 6). </text:p>
        <text:p text:style-name="ifm_p_mt.3.38mm_ifm">De <text:span text:style-name="ifm_span_font.bold_ifm">voorzitter</text:span>:</text:p>
        <text:p>Ik constateer dat de aanwezige leden van de fracties van de ChristenUnie, 50PLUS/Baay-Timmerman, GroenLinks, de PvdD en de SP voor deze motie hebben gestemd en de aanwezige leden van de overige fracties ertegen, zodat zij is verworpen. </text:p>
        <text:p>In stemming komt de motie-Karabulut (34000-XVIII, nr. 7). </text:p>
        <text:p text:style-name="ifm_p_mt.3.38mm_ifm">De <text:span text:style-name="ifm_span_font.bold_ifm">voorzitter</text:span>:</text:p>
        <text:p>Ik constateer dat de aanwezige leden van de fracties van de PVV, 50PLUS/Baay-Timmerman, 50PLUS/Klein, GroenLinks, de PvdD en de SP voor deze motie hebben gestemd en de aanwezige leden van de overige fracties ertegen, zodat zij is verworpen. </text:p>
        <text:p>In stemming komt de gewijzigde motie-Van der Linde/Monasch (34000-XVIII, nr.19, was nr. 8 en nr. 12). </text:p>
        <text:p text:style-name="ifm_p_mt.3.38mm_ifm">De <text:span text:style-name="ifm_span_font.bold_ifm">voorzitter</text:span>:</text:p>
        <text:p>Ik constateer dat de aanwezige leden van de fracties van de VVD, Van Vliet, 50PLUS/Baay-Timmerman, 50PLUS/Klein, de PvdA en de PvdD voor deze gewijzigde motie hebben gestemd en de aanwezige leden van de overige fracties ertegen, zodat zij is aangenomen. </text:p>
        <text:p>In stemming komt de gewijzigde motie-Knops/Karabulut (34000-XVIII, nr. 20, was nr. 10). </text:p>
        <text:p text:style-name="ifm_p_mt.3.38mm_ifm">De <text:span text:style-name="ifm_span_font.bold_ifm">voorzitter</text:span>:</text:p>
        <text:p>Ik constateer dat de aanwezige leden van de fracties van het CDA, 50PLUS/Baay-Timmerman, 50PLUS/Klein, GroenLinks, de PvdD en de SP voor deze gewijzigde motie hebben gestemd en de aanwezige leden van de overige fracties ertegen, zodat zij is verworpen. </text:p>
        <text:p>In stemming komt de motie-Knops (34000-XVIII, nr. 11). </text:p>
        <text:p text:style-name="ifm_p_mt.3.38mm_ifm">De <text:span text:style-name="ifm_span_font.bold_ifm">voorzitter</text:span>:</text:p>
        <text:p>Ik constateer dat de aanwezige leden van de fracties van het CDA, de Groep Bontes/Van Klaveren, 50PLUS/Baay-Timmerman, 50PLUS/Klein, GroenLinks, de PvdD en de SP voor deze motie hebben gestemd en de aanwezige leden van de overige fracties ertegen, zodat zij is verworpen. </text:p>
        <text:p>In stemming komt de motie-Fritsma (34000-XVIII, nr. 13).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Fritsma (34000-XVIII, nr. 14). </text:p>
        <text:p text:style-name="ifm_p_mt.3.38mm_ifm">De <text:span text:style-name="ifm_span_font.bold_ifm">voorzitter</text:span>:</text:p>
        <text:p>Ik constateer dat de aanwezige leden van de fracties van de PVV, 50PLUS/Baay-Timmerman, GroenLinks en de PvdD voor deze motie hebben gestemd en de aanwezige leden van de overige fracties ertegen, zodat zij is verworpen. </text:p>
        <text:p>In stemming komt de motie-Verhoeven (34000-XVIII, nr. 15).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Voortman (34000-XVIII, nr. 18). </text:p>
        <text:p text:style-name="ifm_p_mt.3.38mm_ifm">De <text:span text:style-name="ifm_span_font.bold_ifm">voorzitter</text:span>:</text:p>
        <text:p>Ik constateer dat de aanwezige leden van de fracties van de ChristenUnie, 50PLUS/Baay-Timmerman, 50PLUS/Klein, D66,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12</meta:user-defined>
    <meta:user-defined meta:name="DC.title">Stemmingen moties Begroting Wonen en Rijks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II;6</meta:user-defined>
    <meta:user-defined meta:name="OVERHEIDop.behandeldDossier">34000-XVIII;7</meta:user-defined>
    <meta:user-defined meta:name="OVERHEIDop.behandeldDossier">34000-XVIII;8</meta:user-defined>
    <meta:user-defined meta:name="OVERHEIDop.behandeldDossier">34000-XVIII;10</meta:user-defined>
    <meta:user-defined meta:name="OVERHEIDop.behandeldDossier">34000-XVIII;11</meta:user-defined>
    <meta:user-defined meta:name="OVERHEIDop.behandeldDossier">34000-XVIII;12</meta:user-defined>
    <meta:user-defined meta:name="OVERHEIDop.behandeldDossier">34000-XVIII;13</meta:user-defined>
    <meta:user-defined meta:name="OVERHEIDop.behandeldDossier">34000-XVIII;14</meta:user-defined>
    <meta:user-defined meta:name="OVERHEIDop.behandeldDossier">34000-XVIII;15</meta:user-defined>
    <meta:user-defined meta:name="OVERHEIDop.behandeldDossier">34000-XVIII;16</meta:user-defined>
    <meta:user-defined meta:name="OVERHEIDop.behandeldDossier">34000-XVIII;18</meta:user-defined>
    <meta:user-defined meta:name="OVERHEIDop.behandeldDossier">34000-XVIII;20</meta:user-defined>
    <meta:user-defined meta:name="OVERHEID.TaxonomieBeleidsagenda/OVERHEID.category">Financiën | Begroting</meta:user-defined>
    <meta:user-defined meta:name="DCTERMS.W3CDTF/OVERHEIDop.datumVergadering">2014-11-04</meta:user-defined>
    <meta:user-defined meta:name="OVERHEIDop.handelingenItemNummer">12</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