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HSL-Zuid/Fyra"/>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HSL-Zuid/Fyra</text:h>
        <text:p>Aan de orde zijn <text:span text:style-name="ifm_span_font.bold_ifm">de stemmingen over moties</text:span>, ingediend bij het <text:span text:style-name="ifm_span_font.bold_ifm">VAO HSL-Zuid/Fyra</text:span>,</text:p>
        <text:p>te weten:</text:p>
        <text:list text:style-name="lijst">
          <text:list-item>
            <text:number>-</text:number>
            <text:p>de motie-De Rouwe over een commissie van wijzen (22026, nr. 468);</text:p>
          </text:list-item>
          <text:list-item>
            <text:number>-</text:number>
            <text:p>de motie-De Rouwe over de "geld terug bij vertraging"-regeling voor Intercity Direct (22026, nr. 469);</text:p>
          </text:list-item>
          <text:list-item>
            <text:number>-</text:number>
            <text:p>de motie-Van Veldhoven over herbeoordeling van het openkapplan (22026, nr. 470);</text:p>
          </text:list-item>
          <text:list-item>
            <text:number>-</text:number>
            <text:p>de motie-De Boer/Hoogland over de geluidsoverlast in Lansingerland (22026, nr. 471);</text:p>
          </text:list-item>
          <text:list-item>
            <text:number>-</text:number>
            <text:p>de motie-De Boer c.s. over de dienstregeling Amsterdam-Brussel (22026, nr. 472).</text:p>
          </text:list-item>
        </text:list>
        <text:p>(Zie vergadering van 29 oktober 2014.)</text:p>
        <text:p text:style-name="ifm_p_mt.3.38mm_ifm">De <text:span text:style-name="ifm_span_font.bold_ifm">voorzitter</text:span>:</text:p>
        <text:p>Op verzoek van mevrouw Van Veldhoven stel ik voor, haar motie (22026, nr. 470) aan te houden.</text:p>
        <text:p>Daartoe wordt besloten.</text:p>
        <text:p text:style-name="ifm_p_mt.3.38mm_ifm">De <text:span text:style-name="ifm_span_font.bold_ifm">voorzitter</text:span>:</text:p>
        <text:p>De motie-De Boer/Hoogland (22026, nr. 47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woners in Lansingerland al vijf jaar wachten op maatregelen om de geluidsoverlast langs de hsl aan te pakken;</text:p>
        <text:p text:style-name="ifm_p_mt.3.38mm_ifm">overwegende dat al tijdens de bouw concreet en meermalen is toegezegd dat overlast vanwege geluid zou worden aangepakt;</text:p>
        <text:p text:style-name="ifm_p_mt.3.38mm_ifm">overwegende dat er langs het tracé meer geluid op de gevel van woningen langs de hsl zal zijn dan eerder berekend en dan is toegestaan;</text:p>
        <text:p text:style-name="ifm_p_mt.3.38mm_ifm">verzoekt de regering om uiterlijk voor 1 juni 2015 in overleg met de gemeente en omwonenden een oplossing klaar te hebben voor dit probleem in een zorgvuldig participatieproces waarin een onafhankelijke blik geborgd is,</text:p>
        <text:p text:style-name="ifm_p_mt.3.38mm_ifm">en gaat over tot de orde van de dag.</text:p>
        <text:p>Naar mij blijkt, wordt de indiening ervan voldoende ondersteund.</text:p>
        <text:p>Zij krijgt nr. 473, was nr. 471 (22026).</text:p>
        <text:p>Ik stel vast dat wij hier nu over kunnen stemmen.</text:p>
        <text:p>In stemming komt de motie-De Rouwe (22026, nr. 468).</text:p>
        <text:p text:style-name="ifm_p_mt.3.38mm_ifm">De <text:span text:style-name="ifm_span_font.bold_ifm">voorzitter</text:span>:</text:p>
        <text:p>Ik constateer dat de aanwezige leden van de fracties van het CDA, GroenLinks en de PvdD voor deze motie hebben gestemd en de aanwezige leden van de overige fracties ertegen, zodat zij is verworpen.</text:p>
        <text:p>In stemming komt de motie-De Rouwe (22026, nr. 469).</text:p>
        <text:p text:style-name="ifm_p_mt.3.38mm_ifm">De <text:span text:style-name="ifm_span_font.bold_ifm">voorzitter</text:span>:</text:p>
        <text:p>Ik constateer dat de aanwezige leden van de fracties van de PVV, het CDA, de ChristenUnie, Van Vliet, 50PLUS/Baay-Timmerman, 50PLUS/Klein, D66, GroenLinks, de PvdD en de SP voor deze motie hebben gestemd en de aanwezige leden van de overige fracties ertegen, zodat zij is verworpen.</text:p>
        <text:p>In stemming komt de gewijzigde motie-De Boer/Hoogland (22026, nr. 473, was nr. 471).</text:p>
        <text:p text:style-name="ifm_p_mt.3.38mm_ifm">De <text:span text:style-name="ifm_span_font.bold_ifm">voorzitter</text:span>:</text:p>
        <text:p>Ik constateer dat deze gewijzigde motie met algemene stemmen is aangenomen.</text:p>
        <text:p>In stemming komt de motie-De Boer c.s. (22026, nr. 472).</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11</meta:user-defined>
    <meta:user-defined meta:name="DC.title">Stemmingen moties HSL-Zuid/Fyr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26;468</meta:user-defined>
    <meta:user-defined meta:name="OVERHEIDop.behandeldDossier">22026;469</meta:user-defined>
    <meta:user-defined meta:name="OVERHEIDop.behandeldDossier">22026;470</meta:user-defined>
    <meta:user-defined meta:name="OVERHEIDop.behandeldDossier">22026;471</meta:user-defined>
    <meta:user-defined meta:name="OVERHEIDop.behandeldDossier">22026;472</meta:user-defined>
    <meta:user-defined meta:name="OVERHEIDop.behandeldDossier">22026;470</meta:user-defined>
    <meta:user-defined meta:name="OVERHEIDop.behandeldDossier">22026;473</meta:user-defined>
    <meta:user-defined meta:name="OVERHEID.TaxonomieBeleidsagenda/OVERHEID.category">Verkeer | Spoor</meta:user-defined>
    <meta:user-defined meta:name="DCTERMS.W3CDTF/OVERHEIDop.datumVergadering">2014-11-04</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