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moties Kinderopvang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moties Kinderopvang</text:h>
        <text:p>Aan de orde zijn <text:span text:style-name="ifm_span_font.bold_ifm">de stemmingen over moties</text:span>, ingediend bij het <text:span text:style-name="ifm_span_font.bold_ifm">VAO Kinderopvang</text:span>, </text:p>
        <text:p>te weten: </text:p>
        <text:list text:style-name="lijst">
          <text:list-item>
            <text:number>-</text:number>
            <text:p>de motie-Siderius c.s. over een ontwikkelrecht voor kinderen (31322, nr. 255); </text:p>
          </text:list-item>
          <text:list-item>
            <text:number>-</text:number>
            <text:p>de motie-Siderius over onderzoek naar de terugvordering van kinderopvangtoeslag (31322, nr. 256); </text:p>
          </text:list-item>
          <text:list-item>
            <text:number>-</text:number>
            <text:p>de motie-Van Weyenberg over geen onomkeerbare stappen zetten (31322, nr. 257); </text:p>
          </text:list-item>
          <text:list-item>
            <text:number>-</text:number>
            <text:p>de motie-Van Weyenberg c.s. over een vervolgadvies van de SER (31322, nr. 258); </text:p>
          </text:list-item>
          <text:list-item>
            <text:number>-</text:number>
            <text:p>de motie-Pieter Heerma/Van Weyenberg over vertegenwoordiging van de sector en de wetenschap in het BKK (31322, nr. 259). </text:p>
          </text:list-item>
        </text:list>
        <text:p>(Zie vergadering van 28 november 2014.) </text:p>
        <text:p>In stemming komt de motie-Siderius c.s. (31322, nr. 255). </text:p>
        <text:p text:style-name="ifm_p_mt.3.38mm_ifm">De <text:span text:style-name="ifm_span_font.bold_ifm">voorzitter</text:span>:</text:p>
        <text:p>Ik constateer dat de aanwezige leden van de fracties van 50PLUS/Baay-Timmerman, D66, GroenLinks, de PvdD en de SP voor deze motie hebben gestemd en de aanwezige leden van de overige fracties ertegen, zodat zij is verworpen. </text:p>
        <text:p>In stemming komt de motie-Siderius (31322, nr. 256). </text:p>
        <text:p text:style-name="ifm_p_mt.3.38mm_ifm">De <text:span text:style-name="ifm_span_font.bold_ifm">voorzitter</text:span>:</text:p>
        <text:p>Ik constateer dat de aanwezige leden van de fracties van de ChristenUnie, 50PLUS/Baay-Timmerman, GroenLinks, de PvdD en de SP voor deze motie hebben gestemd en de aanwezige leden van de overige fracties ertegen, zodat zij is verworpen. </text:p>
        <text:p>In stemming komt de motie-Van Weyenberg (31322, nr. 257). </text:p>
        <text:p text:style-name="ifm_p_mt.3.38mm_ifm">De <text:span text:style-name="ifm_span_font.bold_ifm">voorzitter</text:span>:</text:p>
        <text:p>Ik constateer dat de aanwezige leden van de fracties van de SGP, 50PLUS/Baay-Timmerman, 50PLUS/Klein, D66, GroenLinks, de PvdD en de SP voor deze motie hebben gestemd en de aanwezige leden van de overige fracties ertegen, zodat zij is verworpen. </text:p>
        <text:p>In stemming komt de motie-Van Weyenberg c.s. (31322, nr. 258). </text:p>
        <text:p text:style-name="ifm_p_mt.3.38mm_ifm">De <text:span text:style-name="ifm_span_font.bold_ifm">voorzitter</text:span>:</text:p>
        <text:p>Ik constateer dat de aanwezige leden van de fracties van het CDA, 50PLUS/Baay-Timmerman, 50PLUS/Klein, D66, GroenLinks, de PvdA, de PvdD en de SP voor deze motie hebben gestemd en de aanwezige leden van de overige fracties ertegen, zodat zij is aangenomen. </text:p>
        <text:p>In stemming komt de motie-Pieter Heerma/Van Weyenberg (31322, nr. 259). </text:p>
        <text:p text:style-name="ifm_p_mt.3.38mm_ifm">De <text:span text:style-name="ifm_span_font.bold_ifm">voorzitter</text:span>:</text:p>
        <text:p>Ik constateer dat de aanwezige leden van de fracties van het CDA, de ChristenUnie, de SGP, de VVD, Van Vliet, 50PLUS/Baay-Timmerman, 50PLUS/Klein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10</meta:user-defined>
    <meta:user-defined meta:name="DC.title">Stemmingen moties Kinderopva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322;255</meta:user-defined>
    <meta:user-defined meta:name="OVERHEIDop.behandeldDossier">31322;256</meta:user-defined>
    <meta:user-defined meta:name="OVERHEIDop.behandeldDossier">31322;257</meta:user-defined>
    <meta:user-defined meta:name="OVERHEIDop.behandeldDossier">31322;258</meta:user-defined>
    <meta:user-defined meta:name="OVERHEIDop.behandeldDossier">31322;259</meta:user-defined>
    <meta:user-defined meta:name="OVERHEID.TaxonomieBeleidsagenda/OVERHEID.category">Sociale zekerheid | Gezin en kinderen</meta:user-defined>
    <meta:user-defined meta:name="DCTERMS.W3CDTF/OVERHEIDop.datumVergadering">2014-11-04</meta:user-defined>
    <meta:user-defined meta:name="OVERHEIDop.handelingenItemNummer">10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