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9 oktober 2014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Vier brieven van de Voorzitter van de Eerste Kamer der Staten-Generaal, met de mededeling dat zij in haar vergadering van dinsdag 28 oktober 2014, de haar door de Tweede Kamer der Staten-Generaal toegezonden voorstellen van (Rijks)wet gedrukt onder de nummers 33800, 33851, 33867 en 33871 heeft aangenomen. </text:p>
        <text:p>De Voorzitter stelt voor deze brieven voor kennisgeving aan te nemen. </text:p>
        <text:h text:outline-level="3" text:style-name="title.kop">
          Brieven regering
        </text:h>
        <text:p>Resultaten Comprehensive Assessment - 21501-07-1177 </text:p>
        <text:p text:style-name="ifm_p_mt.3.38mm_ifm">minister van Financiën, J.R.V.A. Dijsselbloem - 26 oktober 2014 </text:p>
        <text:p text:style-name="ifm_p_mt.3.38mm_ifm">Rondgezonden en gepubliceerd. </text:p>
        <text:p>Berichtgeving inzake de centrale in Petten - 25422-114 </text:p>
        <text:p text:style-name="ifm_p_mt.3.38mm_ifm">minister van Economische Zaken, H.G.J. Kamp - 27 oktober 2014 </text:p>
        <text:p text:style-name="ifm_p_mt.3.38mm_ifm">Rondgezonden en gepubliceerd. </text:p>
        <text:p>Aanbieding vijfde Rapport Gezamenlijk Verdrag over de veiligheid van gebruikte splijtstof en radioactief afval - 25422-115 </text:p>
        <text:p text:style-name="ifm_p_mt.3.38mm_ifm">minister van Economische Zaken, H.G.J. Kamp - 27 oktober 2014 </text:p>
        <text:p text:style-name="ifm_p_mt.3.38mm_ifm">Rondgezonden en gepubliceerd. </text:p>
        <text:p>Activiteitenoverzicht Aanpak Jeugdwerkloosheid - 29544-562 </text:p>
        <text:p text:style-name="ifm_p_mt.3.38mm_ifm">minister van Sociale Zaken en Werkgelegenheid, L.F. Asscher - 27 oktober 2014 </text:p>
        <text:p text:style-name="ifm_p_mt.3.38mm_ifm">Rondgezonden en gepubliceerd. </text:p>
        <text:p>Extra sluitingsbevoegdheid burgemeester - 29911-94 </text:p>
        <text:p text:style-name="ifm_p_mt.3.38mm_ifm">minister van Veiligheid en Justitie, I.W. Opstelten - 24 oktober 2014 </text:p>
        <text:p text:style-name="ifm_p_mt.3.38mm_ifm">Rondgezonden en gepubliceerd. </text:p>
        <text:p>Aanbieding accountantsrapport bij de 24ste voortgangsrapportage Ruimte voor de Rivier - 30080-72 </text:p>
        <text:p text:style-name="ifm_p_mt.3.38mm_ifm">minister van Infrastructuur en Milieu, M.H. Schultz van Haegen-Maas Geesteranus - 27 oktober 2014 </text:p>
        <text:p text:style-name="ifm_p_mt.3.38mm_ifm">Rondgezonden en gepubliceerd. </text:p>
        <text:p>Impuls cultuuronderwijs - 31293-216 </text:p>
        <text:p text:style-name="ifm_p_mt.3.38mm_ifm">minister van Onderwijs, Cultuur en Wetenschap, M. Bussemaker - 24 oktober 2014 </text:p>
        <text:p text:style-name="ifm_p_mt.3.38mm_ifm">Rondgezonden en gepubliceerd. </text:p>
        <text:p>Afschrift van het antwoord aan de gemeente Leudal inzake de budgetten voor jeugdhulp die per 1 januari 2015 door gemeenten ter beschikking worden gesteld aan de instellingen - 31839-416 </text:p>
        <text:p text:style-name="ifm_p_mt.3.38mm_ifm">staatssecretaris van Volksgezondheid, Welzijn en Sport, M.J. van Rijn - 24 oktober 2014 </text:p>
        <text:p text:style-name="ifm_p_mt.3.38mm_ifm">Rondgezonden en gepubliceerd. </text:p>
        <text:p>Aanbieding eindrapport "Zes jaar toezicht jeugdzorgplus" - 31839-417 </text:p>
        <text:p text:style-name="ifm_p_mt.3.38mm_ifm">staatssecretaris van Volksgezondheid, Welzijn en Sport, M.J. van Rijn - 27 oktober 2014 </text:p>
        <text:p text:style-name="ifm_p_mt.3.38mm_ifm">Rondgezonden en gepubliceerd. </text:p>
        <text:p>Kabinetsreactie Evaluatie "Veilig misstanden melden op het werk" - 33258-31 </text:p>
        <text:p text:style-name="ifm_p_mt.3.38mm_ifm">minister van Binnenlandse Zaken en Koninkrijksrelaties, R.H.A. Plasterk - 27 oktober 2014 </text:p>
        <text:p text:style-name="ifm_p_mt.3.38mm_ifm">Rondgezonden en gepubliceerd. </text:p>
        <text:p>Nadere informatie inzake inwerkingtreding van de Wet raadgevend referendum - 33934-9 </text:p>
        <text:p text:style-name="ifm_p_mt.3.38mm_ifm">minister van Binnenlandse Zaken en Koninkrijksrelaties, R.H.A. Plasterk - 27 oktober 2014 </text:p>
        <text:p text:style-name="ifm_p_mt.3.38mm_ifm">Rondgezonden en gepubliceerd. </text:p>
        <text:p>Toelichting op vijfde nota van wijziging - 33988-20 </text:p>
        <text:p text:style-name="ifm_p_mt.3.38mm_ifm">minister van Sociale Zaken en Werkgelegenheid, L.F. Asscher - 28 oktober 2014 </text:p>
        <text:p text:style-name="ifm_p_mt.3.38mm_ifm">Rondgezonden en gepubliceerd. </text:p>
        <text:p>Verslag houdende een lijst van vragen en antwoorden inzake vaststelling van de begrotingsstaat van het gemeentefonds voor het jaar 2015 - 34000-B-9 </text:p>
        <text:p text:style-name="ifm_p_mt.3.38mm_ifm">minister van Binnenlandse Zaken en Koninkrijksrelaties, R.H.A. Plasterk - 24 oktober 2014 </text:p>
        <text:p text:style-name="ifm_p_mt.3.38mm_ifm">Rondgezonden en gepubliceerd. </text:p>
        <text:p>Verslag houdende een lijst van vragen en antwoorden inzake vaststelling van de begrotingsstaat van het provinciefonds voor het jaar 2015 - 34000-C-4 </text:p>
        <text:p text:style-name="ifm_p_mt.3.38mm_ifm">minister van Binnenlandse Zaken en Koninkrijksrelaties, R.H.A. Plasterk - 24 oktober 2014 </text:p>
        <text:p text:style-name="ifm_p_mt.3.38mm_ifm">Rondgezonden en gepubliceerd. </text:p>
        <text:p>Verslag houdende een lijst van vragen en antwoorden inzake vaststelling van de begrotingsstaat van de overige Hoge Colleges van Staat en Kabinetten van de Gouverneurs (IIB) voor het jaar 2015 - 34000-IIB-4 </text:p>
        <text:p text:style-name="ifm_p_mt.3.38mm_ifm">minister van Binnenlandse Zaken en Koninkrijksrelaties, R.H.A. Plasterk - 24 oktober 2014 </text:p>
        <text:p text:style-name="ifm_p_mt.3.38mm_ifm">Rondgezonden en gepubliceerd. </text:p>
        <text:p>Verslag houdende een lijst van vragen en antwoorden inzake vaststelling van de begrotingsstaten van het Ministerie van Binnenlandse Zaken en Koninkrijksrelaties (VII) voor het jaar 2015 - 34000-VII-7 </text:p>
        <text:p text:style-name="ifm_p_mt.3.38mm_ifm">minister van Binnenlandse Zaken en Koninkrijksrelaties, R.H.A. Plasterk - 24 oktober 2014 </text:p>
        <text:p text:style-name="ifm_p_mt.3.38mm_ifm">Rondgezonden en gepubliceerd. </text:p>
        <text:p>Reactie op de uitzending van Dossier EenVandaag van 20 oktober 2014 over het gebruik van het wapenonderhoudsmiddel PX-10 en de gevolgen daarvan - 34000-X-13 </text:p>
        <text:p text:style-name="ifm_p_mt.3.38mm_ifm">minister van Defensie, J.A. Hennis-Plasschaert - 23 oktober 2014 </text:p>
        <text:p text:style-name="ifm_p_mt.3.38mm_ifm">Rondgezonden en gepubliceerd. </text:p>
        <text:p>Personeelsrapportage over de eerste helft van 2014 - 34000-X-14 </text:p>
        <text:p text:style-name="ifm_p_mt.3.38mm_ifm">minister van Defensie, J.A. Hennis-Plasschaert - 24 oktober 2014 </text:p>
        <text:p text:style-name="ifm_p_mt.3.38mm_ifm">Rondgezonden en gepubliceerd. </text:p>
        <text:p>Toezegging met betrekking tot de ingangsdatum van de nieuwe subsidieregeling die energiebesparing bij sportverenigingen stimuleert - 34000-XVI-15 </text:p>
        <text:p text:style-name="ifm_p_mt.3.38mm_ifm">minister van Volksgezondheid, Welzijn en Sport, E.I. Schippers - 23 oktober 2014 </text:p>
        <text:p text:style-name="ifm_p_mt.3.38mm_ifm">Rondgezonden en gepubliceerd. </text:p>
        <text:p>De volgende brieven: </text:p>
        <text:p>Overzicht en stand van zaken toezeggingen vaste commissie voor Europese Zaken 2004-2014 - 2014Z18469 </text:p>
        <text:p text:style-name="ifm_p_mt.3.38mm_ifm">minister van Buitenlandse Zaken, F.C.G.M. Timmermans - 17 oktober 2014 </text:p>
        <text:p text:style-name="ifm_p_mt.3.38mm_ifm">Doorzenden aan de betrokken commissie(s). </text:p>
        <text:p>Aanbieding afschrift van het antwoord aan School at Sea om het onderwijsprogramma van scholengemeenschap Het Schoter als pilot te oormerken - 2014Z18542 </text:p>
        <text:p text:style-name="ifm_p_mt.3.38mm_ifm">staatssecretaris van Onderwijs, Cultuur en Wetenschap, S. Dekker - 17 oktober 2014 </text:p>
        <text:p text:style-name="ifm_p_mt.3.38mm_ifm">Doorzenden aan de betrokken commissie(s). </text:p>
        <text:p>Reactie op brief over bescherming werelderfgoed Schokland - 2014Z18606 </text:p>
        <text:p text:style-name="ifm_p_mt.3.38mm_ifm">minister van Onderwijs, Cultuur en Wetenschap, M. Bussemaker - 21 oktober 2014 </text:p>
        <text:p text:style-name="ifm_p_mt.3.38mm_ifm">Doorzenden aan de betrokken commissie(s). </text:p>
        <text:p>Aanbieding afschrift van het antwoord op de brief van het Nederlands Comité voor de Rechten van de Mens over de rol van wetenschap binnen de psychiatrie - 2014Z18728 </text:p>
        <text:p text:style-name="ifm_p_mt.3.38mm_ifm">minister van Onderwijs, Cultuur en Wetenschap, M. Bussemaker - 23 oktober 2014 </text:p>
        <text:p text:style-name="ifm_p_mt.3.38mm_ifm">Doorzenden aan de betrokken commissie(s). </text:p>
        <text:p>Aanbieding afschrift van het antwoord op de brief van KBO-Brabant over het pgb in de Zorgverzekeringswet - 2014Z18756 </text:p>
        <text:p text:style-name="ifm_p_mt.3.38mm_ifm">minister van Volksgezondheid, Welzijn en Sport, E.I. Schippers - 23 oktober 2014 </text:p>
        <text:p text:style-name="ifm_p_mt.3.38mm_ifm">Doorzenden aan de betrokken commissie(s). </text:p>
        <text:p>Reactie op een brief met een klacht over het niet kunnen stopzetten van het studentenreisproduct en de rol van DUO bij dit proces - 2014Z18768 </text:p>
        <text:p text:style-name="ifm_p_mt.3.38mm_ifm">minister van Onderwijs, Cultuur en Wetenschap, M. Bussemaker - 23 oktober 2014 </text:p>
        <text:p text:style-name="ifm_p_mt.3.38mm_ifm">Doorzenden aan de betrokken commissie(s). </text:p>
        <text:h text:outline-level="3" text:style-name="title.kop">
          Rapport/brief Algemene Rekenkamer
        </text:h>
        <text:p>Antwoorden op vragen van de commissie aan de Algemene Rekenkamer over de brief Aandachtspunten bij de begroting 2015 van de minister van Defensie (Kamerstuk 34000-X, nr. 8) - 2014Z19041 </text:p>
        <text:p text:style-name="ifm_p_mt.3.38mm_ifm">president van de Algemene Rekenkamer, S.J. Stuiveling - 28 oktober 2014 </text:p>
        <text:p text:style-name="ifm_p_mt.3.38mm_ifm">Rondgezonden en gepubliceerd. </text:p>
        <text:p>Aandachtspunten bij de begroting 2015 van het Ministerie van Binnenlandse Zaken en Koninkrijksrelaties - 2014Z18943 </text:p>
        <text:p text:style-name="ifm_p_mt.3.38mm_ifm">Functie n.v.t., Indiener/ondertekenaar n.v.t. - 28 oktober 2014 </text:p>
        <text:p text:style-name="ifm_p_mt.3.38mm_ifm">Rondgezonden en gepubliceerd. </text:p>
        <text:p>De volgende adressen: </text:p>
        <text:p>Elzinga-Klok te Grolloo, met betrekking tot een verzoek om kwijtschelding; </text:p>
        <text:p text:style-name="ifm_p_mt.3.38mm_ifm">Mevrouw M.J. van Dam te Den Haag, met betrekking tot een verzoek om een betalingsregeling voor een schuld bij het CJIB; </text:p>
        <text:p text:style-name="ifm_p_mt.3.38mm_ifm">R.A. de Zeeuw te Ridderkerk, met betrekking tot een klacht over de handelwijze van het CJIB; </text:p>
        <text:p text:style-name="ifm_p_mt.3.38mm_ifm">C.M. Falhaber te Den Haag, met betrekking tot een klacht over de handelwijze van het CJIB; </text:p>
        <text:p text:style-name="ifm_p_mt.3.38mm_ifm">N. Koster te Eindhoven, met betrekking tot een verzoek om een betalingsregeling voor een schuld bij het CJIB; </text:p>
        <text:p text:style-name="ifm_p_mt.3.38mm_ifm">J.H.G. Post te Wolvega, met betrekking tot een schuld bij het CJIB; </text:p>
        <text:p text:style-name="ifm_p_mt.3.38mm_ifm">Emposc BV te Waalre, met betrekking tot een klacht over de handelwijze van de Belastingdienst; </text:p>
        <text:p text:style-name="ifm_p_mt.3.38mm_ifm">H.M.H. Wilmink te Wezep, met betrekking tot versoepeling van gespreide betaling schuld CJIB. </text:p>
        <text:p>Deze adressen zijn in handen gesteld van de commissie voor de Verzoekschriften en de Burgerinitiatiev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7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1-13</meta:user-defined>
    <meta:user-defined meta:name="DCTERMS.W3CDTF/DCTERMS.issued">2014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29</meta:user-defined>
    <meta:user-defined meta:name="OVERHEIDop.handelingenItemNummer">10</meta:user-defined>
    <meta:user-defined meta:name="OVERHEIDop.publicationIssue">1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