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Ik verzoek de leden, hun plaatsen in te nemen. Voor wij gaan stemmen, geef ik als eerste het woord aan de heer Öztürk van de Partij van de Arbeid, die een wijziging wil doorgeven in de stemmingslijst. </text:p>
        <text:p text:style-name="ifm_p_mt.3.38mm_ifm">De heer <text:span text:style-name="ifm_span_font.bold_ifm">Öztürk</text:span> (PvdA):</text:p>
        <text:p>Voorzitter. Bij de stemmingen onder punt 3, over de begroting van Economische Zaken, houd ik onze motie op stuk nr. 27 aan. </text:p>
        <text:p text:style-name="ifm_p_mt.3.38mm_ifm">De <text:span text:style-name="ifm_span_font.bold_ifm">voorzitter</text:span>:</text:p>
        <text:p>Op verzoek van de heer Öztürk stel ik voor, zijn motie (34000-XIII, nr. 27) aan te houden. </text:p>
        <text:p>Daartoe wordt besloten. </text:p>
        <text:p text:style-name="ifm_p_mt.3.38mm_ifm">Mevrouw <text:span text:style-name="ifm_span_font.bold_ifm">Van Tongeren</text:span> (GroenLinks):</text:p>
        <text:p>Voorzitter. Ik houd de motie op stuk nr. 41 aan. </text:p>
        <text:p text:style-name="ifm_p_mt.3.38mm_ifm">De <text:span text:style-name="ifm_span_font.bold_ifm">voorzitter</text:span>:</text:p>
        <text:p>Op verzoek van mevrouw Van Tongeren stel ik voor, haar motie (34000-XIII, nr. 41) aan te houd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27</meta:user-defined>
    <meta:user-defined meta:name="OVERHEIDop.behandeldDossier">34000-XIII;41</meta:user-defined>
    <meta:user-defined meta:name="DCTERMS.W3CDTF/OVERHEIDop.datumVergadering">2014-10-28</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