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8 oktober 2014"/>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 </text:p>
        <text:p>Bisschop en Kooiman. </text:p>
        <text:p>Deze mededeling wordt voor kennisgeving aangenomen. </text:p>
        <text:p text:style-name="ifm_p_mt.3.38mm_ifm">De <text:span text:style-name="ifm_span_font.bold_ifm">voorzitter</text:span>:</text:p>
        <text:p>Ingekomen is een beschikking van de Voorzitters van de Eerste en Tweede Kamer der Staten-Generaal inzake aanwijzing van het lid Bosman tot lid van de Parlementaire Assemblee van de OVSE in plaats van het lid Berckmoes-Duindam. </text:p>
        <text:p>Ik stel voor, deze beschikking voor kennisgeving aan te ne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28</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