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Stemmingen moties Coffeeshopbeleid"/>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Stemmingen moties Coffeeshopbeleid</text:h>
        <text:p>Aan de orde zijn <text:span text:style-name="ifm_span_font.bold_ifm">de stemmingen over moties</text:span>, ingediend bij het <text:span text:style-name="ifm_span_font.bold_ifm">VAO Coffeeshopbeleid</text:span>, </text:p>
        <text:p>te weten: </text:p>
        <text:list text:style-name="lijst">
          <text:list-item>
            <text:number>-</text:number>
            <text:p>de motie-Berndsen-Jansen/Van Nispen over een proef met gereguleerde en gecertificeerde hennepteelt ten behoeve van coffeeshops (24077, nr. 323); </text:p>
          </text:list-item>
          <text:list-item>
            <text:number>-</text:number>
            <text:p>de motie-Berndsen-Jansen/Van Nispen over aanvullend onderzoek naar de internationale ruimte voor het legaliseren, decriminaliseren, beleidsmatig gedogen en/of anderszins reguleren van cannabisteelt (24077, nr. 324); </text:p>
          </text:list-item>
          <text:list-item>
            <text:number>-</text:number>
            <text:p>de motie-Van Tongeren over de in een gerechtelijke uitspraak vervatte voorwaarden verwerken tot een beleidsregel (24077, nr. 325); </text:p>
          </text:list-item>
          <text:list-item>
            <text:number>-</text:number>
            <text:p>de motie-Van der Staaij c.s. over er bij gemeenten op aandringen dat zij een handhavende instantie aanwijzen en ook daadwerkelijk handhaven (24077, nr. 326); </text:p>
          </text:list-item>
          <text:list-item>
            <text:number>-</text:number>
            <text:p>de motie-Van der Staaij/Oskam over bevorderen dat gemeenten extra maatregelen nemen om drugstoerisme tegen te gaan (24077, nr. 327); </text:p>
          </text:list-item>
          <text:list-item>
            <text:number>-</text:number>
            <text:p>de motie-Van der Staaij c.s. over bevorderen dat in het gemeentelijk coffeeshopbeleid uitdrukkelijk ook de verbinding wodt gelegd met een preventief beleid ter voorkoming van drugsverslaving (24077, nr. 328); </text:p>
          </text:list-item>
          <text:list-item>
            <text:number>-</text:number>
            <text:p>de motie-Van Nispen c.s. over afschaffen van het ingezetenencriterium (24077, nr. 329); </text:p>
          </text:list-item>
          <text:list-item>
            <text:number>-</text:number>
            <text:p>de motie-Van Nispen c.s. over onderzoek naar de effecten van regulering (24077, nr. 330); </text:p>
          </text:list-item>
          <text:list-item>
            <text:number>-</text:number>
            <text:p>de motie-Helder c.s. over zorgen dat gemeenten die coffeeshops binnen hun grondgebied hebben het ingezetenencriterium in hun beleid opnemen (24077, nr. 331). </text:p>
          </text:list-item>
        </text:list>
        <text:p>(Zie vergadering van heden.) </text:p>
        <text:p>In stemming komt de motie-Berndsen-Jansen/Van Nispen (24077, nr. 323). </text:p>
        <text:p text:style-name="ifm_p_mt.3.38mm_ifm">De <text:span text:style-name="ifm_span_font.bold_ifm">voorzitter</text:span>:</text:p>
        <text:p>Ik constateer dat de aanwezige leden van de fracties van 50PLUS/Baay-Timmerman, 50PLUS/Klein, D66, GroenLinks, de PvdA, de PvdD en de SP voor deze motie hebben gestemd en de aanwezige leden van de overige fracties ertegen, zodat zij is verworpen. </text:p>
        <text:p>In stemming komt de motie-Berndsen-Jansen/Van Nispen (24077, nr. 324). </text:p>
        <text:p text:style-name="ifm_p_mt.3.38mm_ifm">De <text:span text:style-name="ifm_span_font.bold_ifm">voorzitter</text:span>:</text:p>
        <text:p>Ik constateer dat de aanwezige leden van de fracties van 50PLUS/Baay-Timmerman, 50PLUS/Klein, D66, GroenLinks, de PvdD en de SP voor deze motie hebben gestemd en de aanwezige leden van de overige fracties ertegen, zodat zij is verworpen. </text:p>
        <text:p>In stemming komt de motie-Van Tongeren (24077, nr. 325). </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 </text:p>
        <text:p>In stemming komt de motie-Van der Staaij c.s. (24077, nr. 326). </text:p>
        <text:p text:style-name="ifm_p_mt.3.38mm_ifm">De <text:span text:style-name="ifm_span_font.bold_ifm">voorzitter</text:span>:</text:p>
        <text:p>Ik constateer dat de aanwezige leden van de fracties van de PVV, het CDA, de Groep Bontes/Van Klaveren, de ChristenUnie, de SGP, de VVD en Van Vliet voor deze motie hebben gestemd en de aanwezige leden van de overige fracties ertegen, zodat zij is aangenomen. </text:p>
        <text:p>In stemming komt de motie-Van der Staaij/Oskam (24077, nr. 327). </text:p>
        <text:p text:style-name="ifm_p_mt.3.38mm_ifm">De <text:span text:style-name="ifm_span_font.bold_ifm">voorzitter</text:span>:</text:p>
        <text:p>Ik constateer dat de aanwezige leden van de fracties van de PVV, het CDA, de Groep Bontes/Van Klaveren, de ChristenUnie, de SGP, de VVD en Van Vliet voor deze motie hebben gestemd en de aanwezige leden van de overige fracties ertegen, zodat zij is aangenomen. </text:p>
        <text:p>In stemming komt de motie-Van der Staaij c.s. (24077, nr. 328).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Van Nispen c.s. (24077, nr. 329). </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 </text:p>
        <text:p>In stemming komt de motie-Van Nispen c.s. (24077, nr. 330). </text:p>
        <text:p text:style-name="ifm_p_mt.3.38mm_ifm">De <text:span text:style-name="ifm_span_font.bold_ifm">voorzitter</text:span>:</text:p>
        <text:p>Ik constateer dat de aanwezige leden van de fracties van 50PLUS/Baay-Timmerman, D66, GroenLinks, de PvdD en de SP voor deze motie hebben gestemd en de aanwezige leden van de overige fracties ertegen, zodat zij is verworpen. </text:p>
        <text:p>In stemming komt de motie-Helder c.s. (24077, nr. 331). </text:p>
        <text:p text:style-name="ifm_p_mt.3.38mm_ifm">De <text:span text:style-name="ifm_span_font.bold_ifm">voorzitter</text:span>:</text:p>
        <text:p>Ik constateer dat de aanwezige leden van de fracties van de PVV, het CDA, de Groep Bontes/Van Klaveren, de ChristenUnie, de SGP, de VVD en Van Vliet voor deze motie hebben gestemd en de aanwezige leden van de overige fracties ertegen, zodat zij is aangenomen. </text:p>
        <text:p text:style-name="ifm_p_mt.3.38mm_ifm">Mevrouw <text:span text:style-name="ifm_span_font.bold_ifm">Ouwehand</text:span> (PvdD):</text:p>
        <text:p>Bij de stemmingen over de Europese top is mijn motie aangenomen waarin de regering wordt gevraagd zich niet te verzetten tegen de Europese klimaat- en energiedoelen (21501-20, nr. 918). De minister-president was dat wel van plan, dus ik krijg graag een heldere brief over de uitvoering van de motie. </text:p>
        <text:p text:style-name="ifm_p_mt.3.38mm_ifm">De <text:span text:style-name="ifm_span_font.bold_ifm">voorzitter</text:span>:</text:p>
        <text:p>Ik zal het stenogram van dit gedeelte van de vergadering doorgeleiden naar het kabinet. </text:p>
        <text:p text:style-name="ifm_p_mt.3.38mm_ifm">Mevrouw <text:span text:style-name="ifm_span_font.bold_ifm">Van Veldhoven</text:span> (D66):</text:p>
        <text:p>Misschien kan de regering in die brief dan ook meteen ingaan op de uitvoering van de motie op stuk nr. 533 (21501-08) over een hogere Europese doelstelling voor energiebesparing. Die heeft betrekking op hetzelfde pakket. </text:p>
        <text:p text:style-name="ifm_p_mt.3.38mm_ifm">De <text:span text:style-name="ifm_span_font.bold_ifm">voorzitter</text:span>:</text:p>
        <text:p>Ik zal ook dit gedeelte van het stenogram doorgeleiden naar het kabinet. </text:p>
        <text:p>De vergadering wordt van 20.19 uur tot 20.53 uur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39</meta:user-defined>
    <meta:user-defined meta:name="DC.title">Stemmingen moties Coffeeshop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323</meta:user-defined>
    <meta:user-defined meta:name="OVERHEIDop.behandeldDossier">24077;324</meta:user-defined>
    <meta:user-defined meta:name="OVERHEIDop.behandeldDossier">24077;325</meta:user-defined>
    <meta:user-defined meta:name="OVERHEIDop.behandeldDossier">24077;326</meta:user-defined>
    <meta:user-defined meta:name="OVERHEIDop.behandeldDossier">24077;327</meta:user-defined>
    <meta:user-defined meta:name="OVERHEIDop.behandeldDossier">24077;328</meta:user-defined>
    <meta:user-defined meta:name="OVERHEIDop.behandeldDossier">24077;329</meta:user-defined>
    <meta:user-defined meta:name="OVERHEIDop.behandeldDossier">24077;330</meta:user-defined>
    <meta:user-defined meta:name="OVERHEIDop.behandeldDossier">24077;331</meta:user-defined>
    <meta:user-defined meta:name="OVERHEID.TaxonomieBeleidsagenda/OVERHEID.category">Openbare orde en veiligheid | Criminaliteit</meta:user-defined>
    <meta:user-defined meta:name="DCTERMS.W3CDTF/OVERHEIDop.datumVergadering">2014-10-16</meta:user-defined>
    <meta:user-defined meta:name="OVERHEIDop.handelingenItemNummer">39</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