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7"/>
        <text:user-field-decl office:value-type="string" text:name="OVERHEIDop.titel" office:string-value="Stemmingen moties Kindermishandeling/Geweld in afhankelijkheidsrelaties"/>
        <text:user-field-decl office:value-type="string" text:name="kamer" office:string-value="Tweede Kamer"/>
        <text:user-field-decl office:value-type="string" text:name="datum" office:string-value="16 oktober 2014"/>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7<text:line-break/>Stemmingen moties Kindermishandeling/Geweld in afhankelijkheidsrelaties</text:h>
        <text:p>Aan de orde zijn <text:span text:style-name="ifm_span_font.bold_ifm">de stemmingen over moties</text:span>, ingediend bij het <text:span text:style-name="ifm_span_font.bold_ifm">VAO Kindermishandeling/Geweld in afhankelijkheidsrelaties</text:span>, </text:p>
        <text:p>te weten: </text:p>
        <text:list text:style-name="lijst">
          <text:list-item>
            <text:number>-</text:number>
            <text:p>de motie-Bergkamp c.s. over duidelijkheid hoe de forensische pediatrische expertise landelijk wordt versterkt (31015, nr. 106); </text:p>
          </text:list-item>
          <text:list-item>
            <text:number>-</text:number>
            <text:p>de motie-Siderius over mogelijk maken van doorverwijzing naar gespecialiseerde ggz via de jeugdhulpverlening (31015, nr. 107); </text:p>
          </text:list-item>
          <text:list-item>
            <text:number>-</text:number>
            <text:p>de motie-Siderius en Leijten over zorgdragen dat noodzakelijke psychologische zorg na kindermishandeling door gemeente of vanuit de basisverzekering wordt vergoed (31015, nr. 108); </text:p>
          </text:list-item>
          <text:list-item>
            <text:number>-</text:number>
            <text:p>de motie-Keijzer over het onderscheid tussen behandelend artsen met beroepsgeheim enerzijds en forensisch artsen met als taak het op waarheidsvinding gerichte forensisch-medische onderzoek anderzijds (31015, nr. 109). </text:p>
          </text:list-item>
        </text:list>
        <text:p>(Zie vergadering van heden.) </text:p>
        <text:p>In stemming komt de motie-Bergkamp c.s. (31015, nr. 106). </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A, de PvdD en de SP voor deze motie hebben gestemd en de aanwezige leden van de Groep Bontes/Van Klaveren ertegen, zodat zij is aangenomen. </text:p>
        <text:p>In stemming komt de motie-Siderius (31015, nr. 107).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Siderius/Leijten (31015, nr. 108). </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 </text:p>
        <text:p>In stemming komt de motie-Keijzer (31015, nr. 109). </text:p>
        <text:p text:style-name="ifm_p_mt.3.38mm_ifm">De <text:span text:style-name="ifm_span_font.bold_ifm">voorzitter</text:span>:</text:p>
        <text:p>Ik constateer dat de aanwezige leden van de fracties van de PVV, het CDA, de ChristenUnie, de SGP, 50PLUS/Baay-Timmerman, 50PLUS/Klein, GroenLinks, de PvdD en de SP voor deze motie hebben gestemd en de aanwezige leden van de overige fracties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5-37</meta:user-defined>
    <meta:user-defined meta:name="DC.title">Stemmingen moties Kindermishandeling/Geweld in afhankelijkheidsrel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1</meta:user-defined>
    <meta:user-defined meta:name="DCTERMS.W3CDTF/DCTERMS.issued">2014-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06</meta:user-defined>
    <meta:user-defined meta:name="OVERHEIDop.behandeldDossier">31015;107</meta:user-defined>
    <meta:user-defined meta:name="OVERHEIDop.behandeldDossier">31015;108</meta:user-defined>
    <meta:user-defined meta:name="OVERHEIDop.behandeldDossier">31015;109</meta:user-defined>
    <meta:user-defined meta:name="OVERHEID.TaxonomieBeleidsagenda/OVERHEID.category">Zorg en gezondheid | Jongeren</meta:user-defined>
    <meta:user-defined meta:name="DCTERMS.W3CDTF/OVERHEIDop.datumVergadering">2014-10-16</meta:user-defined>
    <meta:user-defined meta:name="OVERHEIDop.handelingenItemNummer">37</meta:user-defined>
    <meta:user-defined meta:name="OVERHEIDop.publicationIssue">15</meta:user-defined>
    <meta:user-defined meta:name="OVERHEIDop.publicationName">Handelingen</meta:user-defined>
    <meta:user-defined meta:name="OVERHEIDop.vergaderjaar">2014-2015</meta:user-defined>
    <meta:user-defined meta:name="OVERHEIDop.versieInformatie"/>
  </office:meta>
</office:document-meta>
</file>