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draw="urn:oasis:names:tc:opendocument:xmlns:drawing:1.0" xmlns:fo="urn:oasis:names:tc:opendocument:xmlns:xsl-fo-compatible:1.0" xmlns:office="urn:oasis:names:tc:opendocument:xmlns:office:1.0" office:version="1.2">
  <office:automatic-styles>
    <style:style style:class="extra" style:display-name="Kop Titel Handelingen" style:family="paragraph" style:name="title.kop">
      <style:paragraph-properties fo:margin-bottom="3.38mm" fo:margin-top="0mm" style:page-number="1"/>
      <style:text-properties fo:font-size="12.9pt" fo:font-weight="bold"/>
    </style:style>
    <style:style style:family="section" style:name="handelingen.section">
      <style:section-properties style:editable="false" text:dont-balance-text-columns="true">
        <style:columns fo:column-count="2" fo:column-gap="5mm">
          <style:column style:rel-width="4862*" fo:end-indent="2.5mm" fo:start-indent="0mm"/>
          <style:column style:rel-width="4862*" fo:end-indent="0mm" fo:start-indent="2.5mm"/>
        </style:columns>
      </style:section-properties>
    </style:style>
    <style:style style:family="graphic" style:name="handelingen.lijn.dik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1mm"/>
    </style:style>
    <style:style style:family="graphic" style:name="handelingen.lijn.dun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0.111mm"/>
    </style:style>
    <style:style style:class="text" style:display-name="ifm_p_mt.3.38mm_ifm" style:family="paragraph" style:name="ifm_p_mt.3.38mm_ifm" style:parent-style-name="Basis">
      <style:paragraph-properties fo:margin-top="3.38mm"/>
      <style:text-properties/>
    </style:style>
    <style:style style:class="text" style:display-name="Vet" style:family="text" style:name="ifm_span_font.bold_ifm">
      <style:text-properties fo:font-weight="bold"/>
    </style:style>
    <style:style style:class="text" style:display-name="Cursief" style:family="text" style:name="ifm_span_font.italic_ifm">
      <style:text-properties fo:font-style="italic"/>
    </style:style>
    <style:style style:class="text" style:display-name="Onderstreept" style:family="text" style:name="ifm_span_font.underline_ifm">
      <style:text-properties style:text-underline-color="font-color" style:text-underline-style="solid" style:text-underline-width="auto"/>
    </style:style>
    <style:style style:class="text" style:display-name="ifm_p_mt.6.76mm_ifm" style:family="paragraph" style:name="ifm_p_mt.6.76mm_ifm" style:parent-style-name="Basis">
      <style:paragraph-properties fo:margin-top="6.76mm"/>
      <style:text-properties/>
    </style:style>
  </office:automatic-styles>
  <office:body>
    <office:text>
      <text:user-field-decls>
        <text:user-field-decl office:value-type="string" text:name="OVERHEIDop.number" office:string-value="36"/>
        <text:user-field-decl office:value-type="string" text:name="OVERHEIDop.titel" office:string-value="Stemmingen moties Raad Buitenlandse Zaken"/>
        <text:user-field-decl office:value-type="string" text:name="kamer" office:string-value="Tweede Kamer"/>
        <text:user-field-decl office:value-type="string" text:name="datum" office:string-value="16 oktober 2014"/>
        <text:user-field-decl office:value-type="string" text:name="kamercode" office:string-value="TK"/>
        <text:user-field-decl office:value-type="string" text:name="nummer" office:string-value="15"/>
        <text:user-field-decl office:value-type="string" text:name="revisie" office:string-value=""/>
      </text:user-field-decls>
      <text:section text:name="Handelingen" text:style-name="handelingen.section">
        <text:h text:outline-level="1" text:style-name="title.kop"><draw:line draw:style-name="handelingen.lijn.dik" draw:z-index="1" svg:x1="0mm" svg:x2="83mm" svg:y1="1mm" svg:y2="1mm" text:anchor-type="paragraph"/>36<text:line-break/>Stemmingen moties Raad Buitenlandse Zaken</text:h>
        <text:p>Aan de orde zijn <text:span text:style-name="ifm_span_font.bold_ifm">de stemmingen over moties</text:span>, ingediend bij het <text:span text:style-name="ifm_span_font.bold_ifm">VAO Raad Buitenlandse Zaken</text:span>, </text:p>
        <text:p>te weten: </text:p>
        <text:list text:style-name="lijst">
          <text:list-item>
            <text:number>-</text:number>
            <text:p>de motie-Van Klaveren over bewapenen van Syrische Koerden (21501-02, nr. 1416); </text:p>
          </text:list-item>
          <text:list-item>
            <text:number>-</text:number>
            <text:p>de motie-Omtzigt/Van Bommel over een onderzoek naar steun van Turkije aan IS (21501-02, nr. 1417). </text:p>
          </text:list-item>
        </text:list>
        <text:p>(Zie vergadering van heden.) </text:p>
        <text:p>In stemming komt de motie-Van Klaveren (21501-02, nr. 1416). </text:p>
        <text:p text:style-name="ifm_p_mt.3.38mm_ifm">De <text:span text:style-name="ifm_span_font.bold_ifm">voorzitter</text:span>:</text:p>
        <text:p>Ik constateer dat de aanwezige leden van de fracties van de Groep Bontes/Van Klaveren en de SGP voor deze motie hebben gestemd en de aanwezige leden van de overige fracties ertegen, zodat zij is verworpen. </text:p>
        <text:p>In stemming komt de motie-Omtzigt/Van Bommel (21501-02, nr. 1417). </text:p>
        <text:p text:style-name="ifm_p_mt.3.38mm_ifm">De <text:span text:style-name="ifm_span_font.bold_ifm">voorzitter</text:span>:</text:p>
        <text:p>Ik constateer dat de aanwezige leden van de fracties van de PVV, het CDA, de Groep Bontes/Van Klaveren, de ChristenUnie, de SGP, 50PLUS/Baay-Timmerman, de PvdD en de SP voor deze motie hebben gestemd en de aanwezige leden van de overige fracties ertegen, zodat zij is verworpen. </text:p>
      </text:section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office:version="1.2">
  <office:font-face-decls>
    <style:font-face style:font-family-generic="swiss" style:font-pitch="variable" style:name="DejaVuSans" svg:font-family="DejaVu Sans"/>
  </office:font-face-decls>
  <office:styles>
    <style:default-style style:family="paragraph">
      <style:paragraph-properties style:line-break="strict" style:punctuation-wrap="hanging" style:tab-stop-distance="1.251cm" style:text-autospace="ideograph-alpha" style:writing-mode="page" fo:hyphenation-ladder-count="no-limit"/>
      <style:text-properties style:font-name="DejaVuSans" style:letter-kerning="true" fo:country="NL" fo:font-size="8.6pt" fo:hyphenate="true" fo:hyphenation-push-char-count="2" fo:hyphenation-remain-char-count="2" fo:language="nl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8.6pt"/>
    </style:style>
    <style:style style:class="text" style:display-name="Basis" style:family="paragraph" style:name="Basis" style:parent-style-name="Standard">
      <style:paragraph-properties fo:margin-bottom="0mm" fo:margin-top="0mm" fo:orphans="3" fo:widows="3"/>
      <style:text-properties fo:font-size="8.525248pt"/>
    </style:style>
    <style:style style:class="text" style:family="paragraph" style:name="Standard">
      <style:paragraph-properties fo:line-height="100%" fo:margin-bottom="0in" fo:margin-top="0in"/>
      <style:text-properties style:font-name="DejaVuSans"/>
    </style:style>
    <style:style style:class="text" style:display-name="Kop" style:family="paragraph" style:name="kop" style:parent-style-name="Text_20_body">
      <style:paragraph-properties fo:keep-with-next="always" fo:margin-bottom="0.1665in"/>
    </style:style>
    <text:outline-style style:name="Default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list-style style:name="lijst">
      <text:list-level-style-bullet text:bullet-char="-" text:level="1">
        <style:list-level-properties text:list-level-position-and-space-mode="label-alignment">
          <style:list-level-label-alignment text:label-followed-by="listtab" text:list-tab-stop-position="0.3cm"/>
        </style:list-level-properties>
      </text:list-level-style-bullet>
    </text:list-style>
    <style:style style:class="text" style:display-name="Vet" style:family="text" style:name="vet">
      <style:text-properties fo:font-weight="bold"/>
    </style:style>
  </office:styles>
  <office:automatic-styles>
    <style:page-layout style:name="portrait-margin-text">
      <style:page-layout-properties style:footnote-max-height="0in" style:num-format="1" style:print-orientation="portrait" style:writing-mode="lr-tb" fo:margin-bottom="21.5mm" fo:margin-left="19.5mm" fo:margin-right="19.5mm" fo:margin-top="28mm" fo:page-height="297mm" fo:page-width="210mm">
        <style:footnote-sep style:adjustment="left" style:color="#000000" style:distance-after-sep="0.0402in" style:distance-before-sep="3.9mm" style:rel-width="50%" style:width="0.1mm"/>
      </style:page-layout-properties>
      <style:header-style>
        <style:header-footer-properties fo:margin-bottom="0mm" fo:margin-left="0in" fo:margin-right="0in" fo:margin-top="0in"/>
      </style:header-style>
      <style:footer-style>
        <style:header-footer-properties fo:margin-left="0in" fo:margin-right="0in" fo:margin-top="0.2in" fo:min-height="0.1965in"/>
      </style:footer-style>
    </style:page-layout>
    <style:style style:family="table" style:name="handelingen.footer.table">
      <style:table-properties style:shadow="none" style:width="171mm" table:align="left" fo:break-before="page" fo:margin-bottom="0mm" fo:margin-left="0mm" fo:margin-right="0mm" fo:margin-top="0mm"/>
    </style:style>
    <style:style style:family="table-column" style:name="handelingen.footer.col1">
      <style:table-column-properties style:column-width="30mm"/>
    </style:style>
    <style:style style:family="table-column" style:name="handelingen.footer.col2">
      <style:table-column-properties style:column-width="53mm"/>
    </style:style>
    <style:style style:family="table-column" style:name="handelingen.footer.col3">
      <style:table-column-properties style:column-width="5mm"/>
    </style:style>
    <style:style style:family="table-column" style:name="handelingen.footer.col4">
      <style:table-column-properties style:column-width="50mm"/>
    </style:style>
    <style:style style:family="table-column" style:name="handelingen.footer.col5">
      <style:table-column-properties style:column-width="33mm"/>
    </style:style>
    <style:style style:family="table-cell" style:name="handelingen.footer.cel">
      <style:table-cell-properties style:vertical-align="bottom"/>
      <style:paragraph-properties fo:margin-bottom="0in" fo:text-align="end"/>
    </style:style>
  </office:automatic-styles>
  <office:master-styles>
    <style:master-page style:name="Standard" style:page-layout-name="portrait-margin-text">
      <style:header>
      </style:header>
      <style:footer>
        <table:table table:name="handelingen.footer" table:style-name="handelingen.footer.table">
          <table:table-column table:style-name="handelingen.footer.col1"/>
          <table:table-column table:style-name="handelingen.footer.col2"/>
          <table:table-column table:style-name="handelingen.footer.col3"/>
          <table:table-column table:style-name="handelingen.footer.col4"/>
          <table:table-column table:style-name="handelingen.footer.col5"/>
          <table:table-row>
            <table:table-cell office:value-type="string" table:style-name="handelingen.footer.cel">
              <text:p text:style-name="Basis">
                <text:user-field-get text:name="kamer"/>
              </text:p>
            </table:table-cell>
            <table:table-cell office:value-type="string" table:style-name="handelingen.footer.cel">
              <text:p text:style-name="Basis">
                <text:user-field-get text:name="OVERHEIDop.titel"/>
              </text:p>
            </table:table-cell>
            <table:table-cell/>
            <table:table-cell office:value-type="string" table:style-name="handelingen.footer.cel">
              <text:p text:style-name="Basis"><text:user-field-get text:name="datum"/><text:line-break/><text:user-field-get text:name="kamercode"/> <text:user-field-get text:name="nummer"/> <text:user-field-get text:name="revisie"/>
              </text:p>
            </table:table-cell>
            <table:table-cell office:value-type="string" table:style-name="handelingen.footer.cel">
              <text:p><text:user-field-get text:name="nummer"/>-<text:span text:style-name="vet"><text:user-field-get text:name="OVERHEIDop.number"/></text:span>-<text:page-number text:select-page="current"/>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opxml2odf - Version KO 0.1</meta:generator>
    <dc:title/>
    <meta:user-defined meta:name="OVERHEID.StatenGeneraal/DC.creator">Tweede Kamer der Staten-Generaal</meta:user-defined>
    <meta:user-defined meta:name="OVERHEIDop.ParlID/DC.identifier">h-tk-20142015-15-36</meta:user-defined>
    <meta:user-defined meta:name="DC.title">Stemmingen moties Raad Buitenlandse Zaken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Stemmingen</meta:user-defined>
    <meta:user-defined meta:name="DCTERMS.W3CDTF/DCTERMS.available">2014-11-11</meta:user-defined>
    <meta:user-defined meta:name="DCTERMS.W3CDTF/DCTERMS.issued">2014-10-16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OVERHEIDop.behandeldDossier">21501-02;1416</meta:user-defined>
    <meta:user-defined meta:name="OVERHEIDop.behandeldDossier">21501-02;1417</meta:user-defined>
    <meta:user-defined meta:name="OVERHEID.TaxonomieBeleidsagenda/OVERHEID.category">Internationaal | Europese zaken</meta:user-defined>
    <meta:user-defined meta:name="DCTERMS.W3CDTF/OVERHEIDop.datumVergadering">2014-10-16</meta:user-defined>
    <meta:user-defined meta:name="OVERHEIDop.handelingenItemNummer">36</meta:user-defined>
    <meta:user-defined meta:name="OVERHEIDop.publicationIssue">15</meta:user-defined>
    <meta:user-defined meta:name="OVERHEIDop.publicationName">Handelingen</meta:user-defined>
    <meta:user-defined meta:name="OVERHEIDop.vergaderjaar">2014-2015</meta:user-defined>
    <meta:user-defined meta:name="OVERHEIDop.versieInformatie"/>
  </office:meta>
</office:document-meta>
</file>