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temmingen moties Transitie Wmo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temmingen moties Transitie Wmo</text:h>
        <text:p>Aan de orde zijn <text:span text:style-name="ifm_span_font.bold_ifm">de stemmingen over moties</text:span>, ingediend bij het <text:span text:style-name="ifm_span_font.bold_ifm">VAO Transitie Wmo</text:span>, </text:p>
        <text:p>te weten: </text:p>
        <text:list text:style-name="lijst">
          <text:list-item>
            <text:number>-</text:number>
            <text:p>de motie-Siderius/Voortman over geen preventief ontslag (29538, nr. 159); </text:p>
          </text:list-item>
          <text:list-item>
            <text:number>-</text:number>
            <text:p>de motie-Siderius over gemeenten verbieden om de huishoudelijkehulptoelage in te zetten voor dienstencheques (29538, nr. 160); </text:p>
          </text:list-item>
          <text:list-item>
            <text:number>-</text:number>
            <text:p>de motie-Siderius over een regeling voor cliëntondersteuning vergelijkbaar met de "Regeling vergoeding bijzondere transitiekosten" (29538, nr. 161); </text:p>
          </text:list-item>
          <text:list-item>
            <text:number>-</text:number>
            <text:p>de motie-Keijzer over concrete afspraken met de VNG over draagkracht en draaglast van mantelzorgers (29538, nr. 162); </text:p>
          </text:list-item>
          <text:list-item>
            <text:number>-</text:number>
            <text:p>de motie-Keijzer c.s. over naleven van de wettelijke voorwaarden en bestuurlijke afspraken omtrent onafhankelijke en levensbrede cliëntondersteuning (29538, nr. 163); </text:p>
          </text:list-item>
          <text:list-item>
            <text:number>-</text:number>
            <text:p>de motie-Voortman/Otwin van Dijk over openbaar maken van de monitorgegevens over cliëntondersteuning per gemeente (29538, nr. 164); </text:p>
          </text:list-item>
          <text:list-item>
            <text:number>-</text:number>
            <text:p>de motie-Otwin van Dijk/Voortman over opstellen van een handreiking voor gemeenten en burgerinitiatieven om het "right to challenge" zo goed mogelijk te laten benutten (29538, nr. 165); </text:p>
          </text:list-item>
          <text:list-item>
            <text:number>-</text:number>
            <text:p>de motie-Dik-Faber/Bergkamp over intensief monitoren of dagbesteding (29538, nr. 166). </text:p>
          </text:list-item>
        </text:list>
        <text:p>(Zie vergadering van heden.) </text:p>
        <text:p>In stemming komt de motie-Siderius/Voortman (29538, nr. 159). 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 </text:p>
        <text:p>In stemming komt de motie-Siderius (29538, nr. 160). </text:p>
        <text:p text:style-name="ifm_p_mt.3.38mm_ifm">De <text:span text:style-name="ifm_span_font.bold_ifm">voorzitter</text:span>:</text:p>
        <text:p>Ik constateer dat de aanwezige leden van de fracties van de PVV, 50PLUS/Baay-Timmerman, de PvdD en de SP voor deze motie hebben gestemd en de aanwezige leden van de overige fracties ertegen, zodat zij is verworpen. </text:p>
        <text:p>In stemming komt de motie-Siderius (29538, nr. 161). </text:p>
        <text:p text:style-name="ifm_p_mt.3.38mm_ifm">De <text:span text:style-name="ifm_span_font.bold_ifm">voorzitter</text:span>:</text:p>
        <text:p>Ik constateer dat de aanwezige leden van de fracties van 50PLUS/Baay-Timmerman, GroenLinks, de PvdD en de SP voor deze motie hebben gestemd en de aanwezige leden van de overige fracties ertegen, zodat zij is verworpen. </text:p>
        <text:p>In stemming komt de motie-Keijzer (29538, nr. 162). </text:p>
        <text:p text:style-name="ifm_p_mt.3.38mm_ifm">De <text:span text:style-name="ifm_span_font.bold_ifm">voorzitter</text:span>:</text:p>
        <text:p>Ik constateer dat de aanwezige leden van de fracties van de PVV, het CDA, de ChristenUnie, 50PLUS/Baay-Timmerman, de PvdD en de SP voor deze motie hebben gestemd en de aanwezige leden van de overige fracties ertegen, zodat zij is verworpen. </text:p>
        <text:p>In stemming komt de motie-Keijzer c.s. (29538, nr. 163). </text:p>
        <text:p text:style-name="ifm_p_mt.3.38mm_ifm">De <text:span text:style-name="ifm_span_font.bold_ifm">voorzitter</text:span>:</text:p>
        <text:p>Ik constateer dat de aanwezige leden van de fracties van de PVV, het CDA, de SGP, 50PLUS/Baay-Timmerman, 50PLUS/Klein, GroenLinks, de PvdD en de SP voor deze motie hebben gestemd en de aanwezige leden van de overige fracties ertegen, zodat zij is verworpen. </text:p>
        <text:p>In stemming komt de motie-Voortman/Otwin van Dijk (29538, nr. 164). </text:p>
        <text:p text:style-name="ifm_p_mt.3.38mm_ifm">De <text:span text:style-name="ifm_span_font.bold_ifm">voorzitter</text:span>:</text:p>
        <text:p>Ik constateer dat de aanwezige leden van de fracties van de PVV, het CDA, 50PLUS/Baay-Timmerman, 50PLUS/Klein, GroenLinks, de PvdA, de PvdD en de SP voor deze motie hebben gestemd en de aanwezige leden van de overige fracties ertegen, zodat zij is aangenomen. </text:p>
        <text:p>In stemming komt de motie-Otwin van Dijk/Voortman (29538, nr. 165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eze motie hebben gestemd en de aanwezige leden van de Groep Bontes/Van Klaveren ertegen, zodat zij is aangenomen. </text:p>
        <text:p>In stemming komt de motie-Dik-Faber/Bergkamp (29538, nr. 166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35</meta:user-defined>
    <meta:user-defined meta:name="DC.title">Stemmingen moties Transitie Wm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38;159</meta:user-defined>
    <meta:user-defined meta:name="OVERHEIDop.behandeldDossier">29538;160</meta:user-defined>
    <meta:user-defined meta:name="OVERHEIDop.behandeldDossier">29538;161</meta:user-defined>
    <meta:user-defined meta:name="OVERHEIDop.behandeldDossier">29538;162</meta:user-defined>
    <meta:user-defined meta:name="OVERHEIDop.behandeldDossier">29538;163</meta:user-defined>
    <meta:user-defined meta:name="OVERHEIDop.behandeldDossier">29538;164</meta:user-defined>
    <meta:user-defined meta:name="OVERHEIDop.behandeldDossier">29538;165</meta:user-defined>
    <meta:user-defined meta:name="OVERHEIDop.behandeldDossier">29538;166</meta:user-defined>
    <meta:user-defined meta:name="OVERHEID.TaxonomieBeleidsagenda/OVERHEID.category">Zorg en gezondheid | Organisatie en beleid</meta:user-defined>
    <meta:user-defined meta:name="DCTERMS.W3CDTF/OVERHEIDop.datumVergadering">2014-10-16</meta:user-defined>
    <meta:user-defined meta:name="OVERHEIDop.handelingenItemNummer">35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