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4"/>
        <text:user-field-decl office:value-type="string" text:name="OVERHEIDop.titel" office:string-value="Stemmingen moties Vervoer en beheer hoofdrailnet (ontwerpconcessies)"/>
        <text:user-field-decl office:value-type="string" text:name="kamer" office:string-value="Tweede Kamer"/>
        <text:user-field-decl office:value-type="string" text:name="datum" office:string-value="16 oktober 2014"/>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4<text:line-break/>Stemmingen moties Vervoer en beheer hoofdrailnet (ontwerpconcessies)</text:h>
        <text:p>Aan de orde zijn <text:span text:style-name="ifm_span_font.bold_ifm">de stemmingen over moties</text:span>, ingediend bij het <text:span text:style-name="ifm_span_font.bold_ifm">VAO Vervoer en beheer hoofdrailnet (ontwerpconcessies)</text:span>,</text:p>
        <text:p>te weten:</text:p>
        <text:list text:style-name="lijst">
          <text:list-item>
            <text:number>-</text:number>
            <text:p>de motie-De Graaf/Madlener over opnieuw aanbesteden van de HSL-Zuid (29984, nr. 537);</text:p>
          </text:list-item>
          <text:list-item>
            <text:number>-</text:number>
            <text:p>de motie-De Graaf/Madlener over periodieke sturingsmomenten in de concessie (29984, nr. 538);</text:p>
          </text:list-item>
          <text:list-item>
            <text:number>-</text:number>
            <text:p>de motie-De Graaf/Madlener over sociale veiligheid (29984, nr. 539);</text:p>
          </text:list-item>
          <text:list-item>
            <text:number>-</text:number>
            <text:p>de motie-De Boer c.s. over ontnemen van de concessie bij wanprestatie (29984, nr. 541);</text:p>
          </text:list-item>
          <text:list-item>
            <text:number>-</text:number>
            <text:p>de motie-De Boer/Dik-Faber over de geldigheid van vervoerbewijzen (29984, nr. 542);</text:p>
          </text:list-item>
          <text:list-item>
            <text:number>-</text:number>
            <text:p>de motie-De Boer/Van Veldhoven over een bindende aanwijzing van de ACM (29984, nr. 543);</text:p>
          </text:list-item>
          <text:list-item>
            <text:number>-</text:number>
            <text:p>de motie-Dik-Faber c.s. over fietsparkeerplaatsen in stationsgebieden (29984, nr. 544);</text:p>
          </text:list-item>
          <text:list-item>
            <text:number>-</text:number>
            <text:p>de motie-Dik-Faber over overleg- en adviesrecht voor consumentenorganisaties (29984, nr. 545);</text:p>
          </text:list-item>
          <text:list-item>
            <text:number>-</text:number>
            <text:p>de motie-Dik-Faber over prestatie-indicatoren in de vervoer- en beheerconcessie (29984, nr. 546);</text:p>
          </text:list-item>
          <text:list-item>
            <text:number>-</text:number>
            <text:p>de motie-Dik-Faber over adviesrecht over de opening van nieuwe stations (29984, nr. 547);</text:p>
          </text:list-item>
          <text:list-item>
            <text:number>-</text:number>
            <text:p>de motie-Dik-Faber over een intercityverbinding met Luik en Düsseldorf (29984, nr. 548);</text:p>
          </text:list-item>
          <text:list-item>
            <text:number>-</text:number>
            <text:p>de motie-Dik-Faber over een onbelemmerd verkeer van reizigers binnen Europa (29984, nr. 549);</text:p>
          </text:list-item>
          <text:list-item>
            <text:number>-</text:number>
            <text:p>de motie-Van Veldhoven c.s. over declareren van de kosten van het treinkaartje (29984, nr. 550);</text:p>
          </text:list-item>
          <text:list-item>
            <text:number>-</text:number>
            <text:p>de motie-Van Veldhoven/De Boer over de plaatsing van poortjes (29984, nr. 551);</text:p>
          </text:list-item>
          <text:list-item>
            <text:number>-</text:number>
            <text:p>de motie-Van Veldhoven c.s. over de jaarlijkse beleidsprioriteitenbrief (29984, nr. 552);</text:p>
          </text:list-item>
          <text:list-item>
            <text:number>-</text:number>
            <text:p>de motie-Bashir over het afsluiten van de poortjes door de NS (29984, nr. 553);</text:p>
          </text:list-item>
          <text:list-item>
            <text:number>-</text:number>
            <text:p>de motie-Bashir over rolstoelliften (29984, nr. 554);</text:p>
          </text:list-item>
          <text:list-item>
            <text:number>-</text:number>
            <text:p>de motie-Bashir over het boeteregime uit de concessie halen (29984, nr. 555);</text:p>
          </text:list-item>
          <text:list-item>
            <text:number>-</text:number>
            <text:p>de motie-Van Tongeren over de duurzaamheidsprestaties van NS-stations (29984, nr. 556);</text:p>
          </text:list-item>
          <text:list-item>
            <text:number>-</text:number>
            <text:p>de motie-De Rouwe/Van Veldhoven over internationale verbindingen (29984, nr. 557);</text:p>
          </text:list-item>
          <text:list-item>
            <text:number>-</text:number>
            <text:p>de motie-De Rouwe/Van Veldhoven over een gelijke aanpak bij andere vervoerders (29984, nr. 558);</text:p>
          </text:list-item>
          <text:list-item>
            <text:number>-</text:number>
            <text:p>de motie-De Rouwe over het voorkomen van zwartrijden (29984, nr. 559);</text:p>
          </text:list-item>
          <text:list-item>
            <text:number>-</text:number>
            <text:p>de motie-De Rouwe over een tussentijdse wijziging van de concessie (29984, nr. 560);</text:p>
          </text:list-item>
          <text:list-item>
            <text:number>-</text:number>
            <text:p>de motie-Klein over het systeem van sanctionering (29984, nr. 561).</text:p>
          </text:list-item>
        </text:list>
        <text:p>(Zie vergadering van heden.)</text:p>
        <text:p text:style-name="ifm_p_mt.3.38mm_ifm">De <text:span text:style-name="ifm_span_font.bold_ifm">voorzitter</text:span>:</text:p>
        <text:p>Op verzoek van mevrouw De Boer stel ik voor, haar motie (29984, nr. 543) aan te houden.</text:p>
        <text:p>Daartoe wordt besloten.</text:p>
        <text:p text:style-name="ifm_p_mt.3.38mm_ifm">De <text:span text:style-name="ifm_span_font.bold_ifm">voorzitter</text:span>:</text:p>
        <text:p>De motie-Van Veldhoven/De Boer (29984, nr. 551) is in die zin gewijzigd en nader gewijzigd dat zij thans is ondertekend door de leden Van Veldhoven, De Boer en Hoogland, en luidt:</text:p>
        <text:p>De Kamer,</text:p>
        <text:p>gehoord de beraadslaging,</text:p>
        <text:p>overwegende dat de plaatsing van ov-poortjes op stations de uitkomst is van een zorgvuldige procedure tussen NS en gemeenten, waarbij rekening wordt gehouden met lokale en landelijke belangen als interwijkverbinding en sociale veiligheid;</text:p>
        <text:p>verzoekt de regering, daar waar NS en gemeenten, na deze zorgvuldige procedure, onverhoopt geen overeenstemming bereiken over de plaatsing van de ov-poortjes, deze poortjes niet te sluiten alvorens zij met de partijen heeft geprobeerd een oplossing te bereiken en de Kamer hierover te informeren,</text:p>
        <text:p>en gaat over tot de orde van de dag.</text:p>
        <text:p>Naar mij blijkt, wordt de indiening ervan voldoende ondersteund.</text:p>
        <text:p>Zij krijgt nr. 564, was nr. 563 (29984).</text:p>
        <text:p>Ik stel vast dat wij hier nu over kunnen stemmen.</text:p>
        <text:p>Aangezien de motie-Dik-Faber (29984, nr. 545) is ingetrokken, maakt zij geen onderwerp van behandeling meer uit.</text:p>
        <text:p text:style-name="ifm_p_mt.3.38mm_ifm">De <text:span text:style-name="ifm_span_font.bold_ifm">voorzitter</text:span>:</text:p>
        <text:p>De motie-Dik-Faber c.s. (29984, nr. 54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artikel 29 van de Ontwerpconcessie is opgenomen dat NS in redelijkheid, samen met andere partijen, moet zorgen voor voldoende fietsparkeerplaatsen in de stationsgebieden en voor optimale benutting van de beschikbare fietsparkeerplaatsen in het stationsgebied;</text:p>
        <text:p text:style-name="ifm_p_mt.3.38mm_ifm">overwegende dat de zorg voor goede fietsparkeervoorzieningen bij stations een gezamenlijke verantwoordelijkheid is van ProRail, NS, regionale vervoerders en gemeenten;</text:p>
        <text:p text:style-name="ifm_p_mt.3.38mm_ifm">overwegende dat het daarom gewenst is dat betrokken partijen allen financieel bijdragen aan de kosten voor aanleg, beheer, onderhoud, exploitatie, vervanging en handhaving van fietsparkeren bij stations;</text:p>
        <text:p text:style-name="ifm_p_mt.3.38mm_ifm">verzoekt de regering, aan artikel 29, tweede lid, de volgende zin toe te voegen: "NS draagt naar redelijkheid bij aan de integrale kosten van het fietsparkeren bij stations, waarbij een evenwichtige kostenverdeling tussen alle bij het fietsparkeren betrokken partijen het uitgangspunt is";</text:p>
        <text:p text:style-name="ifm_p_mt.3.38mm_ifm">verzoekt de regering voorts, de Kamer binnen een jaar te informeren over concrete afspraken die alle betrokken partijen hebben vastgelegd,</text:p>
        <text:p text:style-name="ifm_p_mt.3.38mm_ifm">en gaat over tot de orde van de dag.</text:p>
        <text:p>Naar mij blijkt, wordt de indiening ervan voldoende ondersteund.</text:p>
        <text:p>Zij krijgt nr. 562, was nr. 544 (29984).</text:p>
        <text:p>Ik stel vast dat wij hier nu over kunnen stemmen.</text:p>
        <text:p>In stemming komt de motie-De Graaf/Madlener (29984, nr. 537).</text:p>
        <text:p text:style-name="ifm_p_mt.3.38mm_ifm">De <text:span text:style-name="ifm_span_font.bold_ifm">voorzitter</text:span>:</text:p>
        <text:p>Ik constateer dat de aanwezige leden van de fractie van de PVV voor deze motie hebben gestemd en de aanwezige leden van de overige fracties ertegen, zodat zij is verworpen.</text:p>
        <text:p>In stemming komt de motie-De Graaf/Madlener (29984, nr. 538).</text:p>
        <text:p text:style-name="ifm_p_mt.3.38mm_ifm">De <text:span text:style-name="ifm_span_font.bold_ifm">voorzitter</text:span>:</text:p>
        <text:p>Ik constateer dat de aanwezige leden van de fracties van de PVV, het CDA en de SP voor deze motie hebben gestemd en de aanwezige leden van de overige fracties ertegen, zodat zij is verworpen.</text:p>
        <text:p>In stemming komt de motie-De Graaf/Madlener (29984, nr. 539).</text:p>
        <text:p text:style-name="ifm_p_mt.3.38mm_ifm">De <text:span text:style-name="ifm_span_font.bold_ifm">voorzitter</text:span>:</text:p>
        <text:p>Ik constateer dat de aanwezige leden van de fracties van de PVV, de Groep Bontes/Van Klaveren, Van Vliet, 50PLUS/Baay-Timmerman en de SP voor deze motie hebben gestemd en de aanwezige leden van de overige fracties ertegen, zodat zij is verworpen.</text:p>
        <text:p>In stemming komt de motie-De Boer c.s. (29984, nr. 541).</text:p>
        <text:p text:style-name="ifm_p_mt.3.38mm_ifm">De <text:span text:style-name="ifm_span_font.bold_ifm">voorzitter</text:span>:</text:p>
        <text:p>Ik constateer dat de aanwezige leden van de fracties van het CDA, de Groep Bontes/Van Klaveren, de ChristenUnie, de SGP, de VVD, Van Vliet, 50PLUS/Baay-Timmerman, 50PLUS/Klein, D66, GroenLinks en de PvdD voor deze motie hebben gestemd en de aanwezige leden van de overige fracties ertegen, zodat zij is aangenomen.</text:p>
        <text:p>In stemming komt de motie-De Boer/Dik-Faber (29984, nr. 542).</text:p>
        <text:p text:style-name="ifm_p_mt.3.38mm_ifm">De <text:span text:style-name="ifm_span_font.bold_ifm">voorzitter</text:span>:</text:p>
        <text:p>Ik constateer dat de aanwezige leden van de fracties van de PVV, het CDA, de Groep Bontes/Van Klaveren, de ChristenUnie, de SGP, de VVD, Van Vliet, 50PLUS/Baay-Timmerman, D66, GroenLinks en de PvdD voor deze motie hebben gestemd en de aanwezige leden van de overige fracties ertegen, zodat zij is aangenomen.</text:p>
        <text:p>In stemming komt de gewijzigde motie-Dik-Faber c.s. (29984, nr. 562, was nr. 544).</text:p>
        <text:p text:style-name="ifm_p_mt.3.38mm_ifm">De <text:span text:style-name="ifm_span_font.bold_ifm">voorzitter</text:span>:</text:p>
        <text:p>Ik constateer dat de aanwezige leden van de fracties van het CDA, de ChristenUnie, de VVD, 50PLUS/Baay-Timmerman, 50PLUS/Klein, D66, GroenLinks, de PvdA en de PvdD voor deze gewijzigde motie hebben gestemd en de aanwezige leden van de overige fracties ertegen, zodat zij is aangenomen.</text:p>
        <text:p>In stemming komt de motie-Dik-Faber (29984, nr. 546).</text:p>
        <text:p text:style-name="ifm_p_mt.3.38mm_ifm">De <text:span text:style-name="ifm_span_font.bold_ifm">voorzitter</text:span>:</text:p>
        <text:p>Ik constateer dat de aanwezige leden van de fracties van de PVV, het CDA, de ChristenUnie, 50PLUS/Baay-Timmerman, GroenLinks, de PvdD en de SP voor deze motie hebben gestemd en de aanwezige leden van de overige fracties ertegen, zodat zij is verworpen.</text:p>
        <text:p text:style-name="ifm_p_mt.3.38mm_ifm">⬜</text:p>
        <text:p text:style-name="ifm_p_mt.3.38mm_ifm">De heer <text:span text:style-name="ifm_span_font.bold_ifm">Hoogland</text:span> (PvdA):</text:p>
        <text:p>Voorzitter. De PvdA-fractie wordt geacht te hebben tegengestemd bij de motie op stuk nr. 544. Daarmee is de motie niet aangenomen.</text:p>
        <text:p text:style-name="ifm_p_mt.3.38mm_ifm">De <text:span text:style-name="ifm_span_font.bold_ifm">voorzitter</text:span>:</text:p>
        <text:p>We hadden net gestemd over de motie op stuk nr. 546. De motie op stuk nr. 544 is aangenomen, maar krijgt de aantekening dat de PvdA geacht wenst te worden tegen deze motie te hebben gestemd.</text:p>
        <text:p>In stemming komt de motie-Dik-Faber (29984, nr. 547).</text:p>
        <text:p text:style-name="ifm_p_mt.3.38mm_ifm">De <text:span text:style-name="ifm_span_font.bold_ifm">voorzitter</text:span>:</text:p>
        <text:p>Ik constateer dat de aanwezige leden van de fracties van de PVV, het CDA, de ChristenUnie en de PvdD voor deze motie hebben gestemd en de aanwezige leden van de overige fracties ertegen, zodat zij is verworpen.</text:p>
        <text:p>In stemming komt de motie-Dik-Faber (29984, nr. 548).</text:p>
        <text:p text:style-name="ifm_p_mt.3.38mm_ifm">De <text:span text:style-name="ifm_span_font.bold_ifm">voorzitter</text:span>:</text:p>
        <text:p>Ik constateer dat de aanwezige leden van de fracties van de PVV, het CDA, de Groep Bontes/Van Klaveren, de ChristenUnie, Van Vliet, 50PLUS/Baay-Timmerman, de PvdD en de SP voor deze motie hebben gestemd en de aanwezige leden van de overige fracties ertegen, zodat zij is verworpen.</text:p>
        <text:p>In stemming komt de motie-Dik-Faber (29984, nr. 549).</text:p>
        <text:p text:style-name="ifm_p_mt.3.38mm_ifm">De <text:span text:style-name="ifm_span_font.bold_ifm">voorzitter</text:span>:</text:p>
        <text:p>Ik constateer dat de aanwezige leden van de fracties van het CDA, de ChristenUnie, 50PLUS/Baay-Timmerman, GroenLinks, de PvdD en de SP voor deze motie hebben gestemd en de aanwezige leden van de overige fracties ertegen, zodat zij is verworpen.</text:p>
        <text:p>In stemming komt de motie-Van Veldhoven c.s. (29984, nr. 550).</text:p>
        <text:p text:style-name="ifm_p_mt.3.38mm_ifm">De <text:span text:style-name="ifm_span_font.bold_ifm">voorzitter</text:span>:</text:p>
        <text:p>Ik constateer dat de aanwezige leden van de fracties van de PVV, het CDA, de Groep Bontes/Van Klaveren, de ChristenUnie, 50PLUS/Baay-Timmerman, D66, GroenLinks, de PvdD en de SP voor deze motie hebben gestemd en de aanwezige leden van de overige fracties ertegen, zodat zij is verworpen.</text:p>
        <text:p>In stemming komt de nader gewijzigde motie-Van Veldhoven c.s. (29984, nr. 564, was nr. 563).</text:p>
        <text:p text:style-name="ifm_p_mt.3.38mm_ifm">De <text:span text:style-name="ifm_span_font.bold_ifm">voorzitter</text:span>:</text:p>
        <text:p>Ik constateer dat de aanwezige leden van de fracties van de PVV, de Groep Bontes/Van Klaveren, de ChristenUnie, de SGP, de VVD, Van Vliet, 50PLUS/Baay-Timmerman, 50PLUS/Klein, D66 en de PvdA voor deze nader gewijzigde motie hebben gestemd en de aanwezige leden van de overige fracties ertegen, zodat zij is aangenomen.</text:p>
        <text:p>In stemming komt de motie-Van Veldhoven c.s. (29984, nr. 552).</text:p>
        <text:p text:style-name="ifm_p_mt.3.38mm_ifm">De <text:span text:style-name="ifm_span_font.bold_ifm">voorzitter</text:span>:</text:p>
        <text:p>Ik constateer dat de aanwezige leden van de fracties van de PVV, het CDA, de ChristenUnie, de SGP, 50PLUS/Baay-Timmerman, D66, GroenLinks, de PvdD en de SP voor deze motie hebben gestemd en de aanwezige leden van de overige fracties ertegen, zodat zij is verworpen.</text:p>
        <text:p>In stemming komt de motie-Bashir (29984, nr. 553).</text:p>
        <text:p text:style-name="ifm_p_mt.3.38mm_ifm">De <text:span text:style-name="ifm_span_font.bold_ifm">voorzitter</text:span>:</text:p>
        <text:p>Ik constateer dat de aanwezige leden van de fracties van 50PLUS/Baay-Timmerman, GroenLinks, de PvdD en de SP voor deze motie hebben gestemd en de aanwezige leden van de overige fracties ertegen, zodat zij is verworpen.</text:p>
        <text:p>In stemming komt de motie-Bashir (29984, nr. 555).</text:p>
        <text:p text:style-name="ifm_p_mt.3.38mm_ifm">De <text:span text:style-name="ifm_span_font.bold_ifm">voorzitter</text:span>:</text:p>
        <text:p>Ik constateer dat de aanwezige leden van de fracties van 50PLUS/Baay-Timmerman, de PvdD en de SP voor deze motie hebben gestemd en de aanwezige leden van de overige fracties ertegen, zodat zij is verworpen.</text:p>
        <text:p>In stemming komt de motie-Van Tongeren (29984, nr. 556).</text:p>
        <text:p text:style-name="ifm_p_mt.3.38mm_ifm">De <text:span text:style-name="ifm_span_font.bold_ifm">voorzitter</text:span>:</text:p>
        <text:p>Ik constateer dat de aanwezige leden van de fracties van de ChristenUnie, 50PLUS/Baay-Timmerman, D66, GroenLinks, de PvdD en de SP voor deze motie hebben gestemd en de aanwezige leden van de overige fracties ertegen, zodat zij is verworpen.</text:p>
        <text:p>In stemming komt de motie-De Rouwe/Van Veldhoven (29984, nr. 557).</text:p>
        <text:p text:style-name="ifm_p_mt.3.38mm_ifm">De <text:span text:style-name="ifm_span_font.bold_ifm">voorzitter</text:span>:</text:p>
        <text:p>Ik constateer dat de aanwezige leden van de fracties van de PVV, het CDA, de Groep Bontes/Van Klaveren, 50PLUS/Baay-Timmerman en D66 voor deze motie hebben gestemd en de aanwezige leden van de overige fracties ertegen, zodat zij is verworpen.</text:p>
        <text:p>In stemming komt de motie-De Rouwe/Van Veldhoven (29984, nr. 558).</text:p>
        <text:p text:style-name="ifm_p_mt.3.38mm_ifm">De <text:span text:style-name="ifm_span_font.bold_ifm">voorzitter</text:span>:</text:p>
        <text:p>Ik constateer dat de aanwezige leden van de fracties van de PVV, het CDA, de Groep Bontes/Van Klaveren, 50PLUS/Baay-Timmerman, D66, GroenLinks, de PvdD en de SP voor deze motie hebben gestemd en de aanwezige leden van de overige fracties ertegen, zodat zij is verworpen.</text:p>
        <text:p>In stemming komt de motie-De Rouwe (29984, nr. 559).</text:p>
        <text:p text:style-name="ifm_p_mt.3.38mm_ifm">De <text:span text:style-name="ifm_span_font.bold_ifm">voorzitter</text:span>:</text:p>
        <text:p>Ik constateer dat de aanwezige leden van de fracties van de PVV, het CDA, de Groep Bontes/Van Klaveren, de ChristenUnie, de SGP, de VVD, Van Vliet, 50PLUS/Baay-Timmerman, 50PLUS/Klein, D66, GroenLinks, de PvdA en de PvdD voor deze motie hebben gestemd en de aanwezige leden van de fractie van de SP ertegen, zodat zij is aangenomen.</text:p>
        <text:p>In stemming komt de motie-De Rouwe (29984, nr. 560).</text:p>
        <text:p text:style-name="ifm_p_mt.3.38mm_ifm">De <text:span text:style-name="ifm_span_font.bold_ifm">voorzitter</text:span>:</text:p>
        <text:p>Ik constateer dat de aanwezige leden van de fracties van de PVV, het CDA en 50PLUS/Baay-Timmerman voor deze motie hebben gestemd en de aanwezige leden van de overige fracties ertegen, zodat zij is verworpen.</text:p>
        <text:p>In stemming komt de motie-Klein (29984, nr. 561).</text:p>
        <text:p text:style-name="ifm_p_mt.3.38mm_ifm">De <text:span text:style-name="ifm_span_font.bold_ifm">voorzitter</text:span>:</text:p>
        <text:p>Ik constateer dat de aanwezige leden van de fracties van de PVV, het CDA, de ChristenUnie, 50PLUS/Baay-Timmerman, 50PLUS/Klein, D66, de PvdA, de PvdD en de SP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5-34</meta:user-defined>
    <meta:user-defined meta:name="DC.title">Stemmingen moties Vervoer en beheer hoofdrailnet (ontwerpconcessi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1-11</meta:user-defined>
    <meta:user-defined meta:name="DCTERMS.W3CDTF/DCTERMS.issued">2014-10-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537</meta:user-defined>
    <meta:user-defined meta:name="OVERHEIDop.behandeldDossier">29984;538</meta:user-defined>
    <meta:user-defined meta:name="OVERHEIDop.behandeldDossier">29984;539</meta:user-defined>
    <meta:user-defined meta:name="OVERHEIDop.behandeldDossier">29984;541</meta:user-defined>
    <meta:user-defined meta:name="OVERHEIDop.behandeldDossier">29984;542</meta:user-defined>
    <meta:user-defined meta:name="OVERHEIDop.behandeldDossier">29984;543</meta:user-defined>
    <meta:user-defined meta:name="OVERHEIDop.behandeldDossier">29984;544</meta:user-defined>
    <meta:user-defined meta:name="OVERHEIDop.behandeldDossier">29984;545</meta:user-defined>
    <meta:user-defined meta:name="OVERHEIDop.behandeldDossier">29984;546</meta:user-defined>
    <meta:user-defined meta:name="OVERHEIDop.behandeldDossier">29984;547</meta:user-defined>
    <meta:user-defined meta:name="OVERHEIDop.behandeldDossier">29984;548</meta:user-defined>
    <meta:user-defined meta:name="OVERHEIDop.behandeldDossier">29984;549</meta:user-defined>
    <meta:user-defined meta:name="OVERHEIDop.behandeldDossier">29984;550</meta:user-defined>
    <meta:user-defined meta:name="OVERHEIDop.behandeldDossier">29984;551</meta:user-defined>
    <meta:user-defined meta:name="OVERHEIDop.behandeldDossier">29984;552</meta:user-defined>
    <meta:user-defined meta:name="OVERHEIDop.behandeldDossier">29984;553</meta:user-defined>
    <meta:user-defined meta:name="OVERHEIDop.behandeldDossier">29984;554</meta:user-defined>
    <meta:user-defined meta:name="OVERHEIDop.behandeldDossier">29984;555</meta:user-defined>
    <meta:user-defined meta:name="OVERHEIDop.behandeldDossier">29984;556</meta:user-defined>
    <meta:user-defined meta:name="OVERHEIDop.behandeldDossier">29984;557</meta:user-defined>
    <meta:user-defined meta:name="OVERHEIDop.behandeldDossier">29984;558</meta:user-defined>
    <meta:user-defined meta:name="OVERHEIDop.behandeldDossier">29984;559</meta:user-defined>
    <meta:user-defined meta:name="OVERHEIDop.behandeldDossier">29984;560</meta:user-defined>
    <meta:user-defined meta:name="OVERHEIDop.behandeldDossier">29984;561</meta:user-defined>
    <meta:user-defined meta:name="OVERHEIDop.behandeldDossier">29984;543</meta:user-defined>
    <meta:user-defined meta:name="OVERHEIDop.behandeldDossier">29984;564</meta:user-defined>
    <meta:user-defined meta:name="OVERHEIDop.behandeldDossier">29984;545</meta:user-defined>
    <meta:user-defined meta:name="OVERHEIDop.behandeldDossier">29984;562</meta:user-defined>
    <meta:user-defined meta:name="OVERHEID.TaxonomieBeleidsagenda/OVERHEID.category">Verkeer | Spoor</meta:user-defined>
    <meta:user-defined meta:name="DCTERMS.W3CDTF/OVERHEIDop.datumVergadering">2014-10-16</meta:user-defined>
    <meta:user-defined meta:name="OVERHEIDop.handelingenItemNummer">34</meta:user-defined>
    <meta:user-defined meta:name="OVERHEIDop.publicationIssue">15</meta:user-defined>
    <meta:user-defined meta:name="OVERHEIDop.publicationName">Handelingen</meta:user-defined>
    <meta:user-defined meta:name="OVERHEIDop.vergaderjaar">2014-2015</meta:user-defined>
    <meta:user-defined meta:name="OVERHEIDop.versieInformatie"/>
  </office:meta>
</office:document-meta>
</file>