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Goedkeuring belastingverdrag met Duitslan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Goedkeuring belastingverdrag met Duitsland</text:h>
        <text:p>Aan de orde is <text:span text:style-name="ifm_span_font.bold_ifm">de stemming</text:span> in verband met het wetsvoorstel <text:span text:style-name="ifm_span_font.bold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text:span><text:span text:style-name="ifm_span_font.bold_ifm">33615</text:span><text:span text:style-name="ifm_span_font.bold_ifm">)</text:span>. </text:p>
        <text:p>(Zie vergadering van heden.) </text:p>
        <text:p>In stemming komt het wetsvoorstel. </text:p>
        <text:p text:style-name="ifm_p_mt.3.38mm_ifm">De <text:span text:style-name="ifm_span_font.bold_ifm">voorzitter</text:span>:</text:p>
        <text:p>Ik constateer dat de aanwezige leden van de fracties van de PVV, het CDA, de Groep Bontes/Van Klaveren, de ChristenUnie, de SGP, de VVD, Van Vliet, 50PLUS/Klein, D66, GroenLinks, de PvdA, de PvdD en de SP voor dit wetsvoorstel hebben gestemd en de fractie van 50PLUS/Baay-Timmerman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29</meta:user-defined>
    <meta:user-defined meta:name="DC.title">Stemmingen Goedkeuring belastingverdrag met Duit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10-16</meta:user-defined>
    <meta:user-defined meta:name="OVERHEIDop.handelingenItemNummer">29</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