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en moties Verlaging bezoldigingsmaximum WNT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en moties Verlaging bezoldigingsmaximum WNT</text:h>
        <text:p>Aan de orde zijn <text:span text:style-name="ifm_span_font.bold_ifm">de stemmingen over moties</text:span>, ingediend bij de behandeling van de wetsvoorstellen <text:span text:style-name="ifm_span_font.bold_ifm">Wet verlaging bezoldigingsmaximum WNT en Reparatiewet WNT</text:span>, </text:p>
        <text:p>te weten: </text:p>
        <text:p>- de motie-Van Raak over voorkómen dat bestuurders de WNT kunnen omzeilen (33978, nr. 19); </text:p>
        <text:p text:style-name="ifm_p_mt.3.38mm_ifm">- de motie-Schouw c.s. over de mogelijke effecten op het loongebouw (33978, nr. 20); </text:p>
        <text:p text:style-name="ifm_p_mt.3.38mm_ifm">- de motie-Schouw c.s. over de procedure en de criteria voor de vrijstelling (33978, nr. 21). </text:p>
        <text:p>(Zie vergadering van heden.) </text:p>
        <text:p>In stemming komt de motie-Van Raak (33978, nr. 19). </text:p>
        <text:p text:style-name="ifm_p_mt.3.38mm_ifm">De <text:span text:style-name="ifm_span_font.bold_ifm">voorzitter</text:span>:</text:p>
        <text:p>Ik constateer dat de aanwezige leden van de fracties van de PVV, de SGP, 50PLUS/Baay-Timmerman, GroenLinks, de PvdD en de SP voor deze motie hebben gestemd en de aanwezige leden van de overige fracties ertegen, zodat zij is verworpen. </text:p>
        <text:p>In stemming komt de motie-Schouw c.s. (33978, nr. 20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, GroenLinks, de PvdD en de SP voor deze motie hebben gestemd en de aanwezige leden van de overige fracties ertegen, zodat zij is verworpen. </text:p>
        <text:p>In stemming komt de motie-Schouw c.s. (33978, nr. 21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27</meta:user-defined>
    <meta:user-defined meta:name="DC.title">Stemmingen moties Verlaging bezoldigingsmaximum WN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78;19</meta:user-defined>
    <meta:user-defined meta:name="OVERHEIDop.behandeldDossier">33978;20</meta:user-defined>
    <meta:user-defined meta:name="OVERHEIDop.behandeldDossier">33978;21</meta:user-defined>
    <meta:user-defined meta:name="OVERHEID.TaxonomieBeleidsagenda/OVERHEID.category">Sociale zekerheid | Ouderen</meta:user-defined>
    <meta:user-defined meta:name="DCTERMS.W3CDTF/OVERHEIDop.datumVergadering">2014-10-16</meta:user-defined>
    <meta:user-defined meta:name="OVERHEIDop.handelingenItemNummer">27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