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 aangehouden motie Algemene Politieke Beschouwingen"/>
        <text:user-field-decl office:value-type="string" text:name="kamer" office:string-value="Tweede Kamer"/>
        <text:user-field-decl office:value-type="string" text:name="datum" office:string-value="16 oktober 2014"/>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 aangehouden motie Algemene Politieke Beschouwingen</text:h>
        <text:p>Aan de orde is <text:span text:style-name="ifm_span_font.bold_ifm">de stemming over een aangehouden motie</text:span>, ingediend bij het debat over <text:span text:style-name="ifm_span_font.bold_ifm">de Algemene Politieke Beschouwingen</text:span>,</text:p>
        <text:p>te weten:</text:p>
        <text:list text:style-name="lijst">
          <text:list-item>
            <text:number>-</text:number>
            <text:p>de motie-Klein over ruimte voor pensioenfondsen om een eenmalige inhaalindexatie van pensioenen mogelijk te maken (34000, nr. 28).</text:p>
          </text:list-item>
        </text:list>
        <text:p>(Zie vergadering van 18 september 2014.)</text:p>
        <text:p text:style-name="ifm_p_mt.3.38mm_ifm">De <text:span text:style-name="ifm_span_font.bold_ifm">voorzitter</text:span>:</text:p>
        <text:p>De motie-Klein (34000, nr. 2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ensioenfondsdeelnemers, zowel jong als oud, de afgelopen jaren hard getroffen zijn door de financiële problemen bij de pensioenfondsen, waardoor indexatie voor de prijsstijgingen bij veel pensioenfondsen achterwege is gebleven;</text:p>
        <text:p text:style-name="ifm_p_mt.3.38mm_ifm">overwegende dat pensioenfondsen met de huidige regels niet de mogelijkheid hebben om eenmalige pensioenuitkering als compensatie van achterwege gebleven indexaties uit te keren;</text:p>
        <text:p text:style-name="ifm_p_mt.3.38mm_ifm">verzoekt de regering, pensioenfondsen de ruimte te geven om een eenmalige inhaalindexatie van pensioenen mogelijk te maken zonder daarbij concessies te doen aan de evenwichtigheid tussen generaties,</text:p>
        <text:p text:style-name="ifm_p_mt.3.38mm_ifm">en gaat over tot de orde van de dag.</text:p>
        <text:p>Naar mij blijkt, wordt de indiening ervan voldoende ondersteund.</text:p>
        <text:p>Zij krijgt nr. 50, was nr. 28 (34000).</text:p>
        <text:p>Ik stel vast dat wij hier nu over kunnen stemmen.</text:p>
        <text:p>In stemming komt de gewijzigde motie-Klein (34000, nr. 50, was nr. 28).</text:p>
        <text:p text:style-name="ifm_p_mt.3.38mm_ifm">De <text:span text:style-name="ifm_span_font.bold_ifm">voorzitter</text:span>:</text:p>
        <text:p>Ik constateer dat de aanwezige leden van de fracties van de PVV, 50PLUS/Baay-Timmerman, 50PLUS/Klein, de PvdD en de SP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5-22</meta:user-defined>
    <meta:user-defined meta:name="DC.title">Stemming aangehouden motie Algemene Politiek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1-11</meta:user-defined>
    <meta:user-defined meta:name="DCTERMS.W3CDTF/DCTERMS.issued">2014-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28</meta:user-defined>
    <meta:user-defined meta:name="OVERHEIDop.behandeldDossier">34000;50</meta:user-defined>
    <meta:user-defined meta:name="OVERHEID.TaxonomieBeleidsagenda/OVERHEID.category">Financiën | Begroting</meta:user-defined>
    <meta:user-defined meta:name="DCTERMS.W3CDTF/OVERHEIDop.datumVergadering">2014-10-16</meta:user-defined>
    <meta:user-defined meta:name="OVERHEIDop.handelingenItemNummer">22</meta:user-defined>
    <meta:user-defined meta:name="OVERHEIDop.publicationIssue">15</meta:user-defined>
    <meta:user-defined meta:name="OVERHEIDop.publicationName">Handelingen</meta:user-defined>
    <meta:user-defined meta:name="OVERHEIDop.vergaderjaar">2014-2015</meta:user-defined>
    <meta:user-defined meta:name="OVERHEIDop.versieInformatie"/>
  </office:meta>
</office:document-meta>
</file>