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loningsbeleid financiële onderneming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loningsbeleid financiële ondernemingen</text:h>
        <text:p>Aan de orde zijn <text:span text:style-name="ifm_span_font.bold_ifm">de stemmingen</text:span> in verband met het wetsvoorstel <text:span text:style-name="ifm_span_font.bold_ifm">Wijziging van de Wet op het financieel toezicht houdende regels met betrekking tot het beloningsbeleid van financiële ondernemingen (Wet beloningsbeleid financiële ondernemingen) (</text:span><text:span text:style-name="ifm_span_font.bold_ifm">33964</text:span><text:span text:style-name="ifm_span_font.bold_ifm">)</text:span>. </text:p>
        <text:p>(Zie vergadering van 15 oktober 2014.) </text:p>
        <text:p>In stemming komen de amendementen-Aukje de Vries/Koolmees (stuk nrs. 37, I en II). </text:p>
        <text:p text:style-name="ifm_p_mt.3.38mm_ifm">De <text:span text:style-name="ifm_span_font.bold_ifm">voorzitter</text:span>:</text:p>
        <text:p>Ik constateer dat de aanwezige leden van de fracties van het CDA, de Groep Bontes/Van Klaveren, de SGP, de VVD, Van Vliet, 50PLUS/Baay-Timmerman en D66 voor deze amendementen hebben gestemd en de aanwezige leden van de overige fracties ertegen, zodat zij zijn verworpen. </text:p>
        <text:p>Ik stel vast dat door de verwerping van deze amendementen het andere op stuk nr. 37 voorkomende amendement als verworpen kan worden beschouwd. </text:p>
        <text:p>In stemming komt het amendement-Schouten (stuk nr. 18).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amendement hebben gestemd en de aanwezige leden van de Groep Bontes/Van Klaveren ertegen, zodat het is aangenomen. </text:p>
        <text:p>In stemming komt het amendement-Aukje de Vries (stuk nr. 38). </text:p>
        <text:p text:style-name="ifm_p_mt.3.38mm_ifm">De <text:span text:style-name="ifm_span_font.bold_ifm">voorzitter</text:span>:</text:p>
        <text:p>Ik constateer dat de aanwezige leden van de fracties van de PVV, het CDA, de Groep Bontes/Van Klaveren, de SGP, de VVD, Van Vliet, 50PLUS/Baay-Timmerman, 50PLUS/Klein, D66, de PvdD en de SP voor dit amendement hebben gestemd en de aanwezige leden van de overige fracties ertegen, zodat het is aangenomen. </text:p>
        <text:p>In stemming komt het amendement-Klaver (stuk nr. 10). </text:p>
        <text:p text:style-name="ifm_p_mt.3.38mm_ifm">De <text:span text:style-name="ifm_span_font.bold_ifm">voorzitter</text:span>:</text:p>
        <text:p>Ik constateer dat de aanwezige leden van de fracties van de PVV, de ChristenUnie, Van Vliet, 50PLUS/Baay-Timmerman, GroenLinks, de PvdA, de PvdD en de SP voor dit amendement hebben gestemd en de aanwezige leden van de overige fracties ertegen, zodat het is aangenomen. </text:p>
        <text:p>In stemming komt het amendement-Klaver (stuk nr. 8). </text:p>
        <text:p text:style-name="ifm_p_mt.3.38mm_ifm">De <text:span text:style-name="ifm_span_font.bold_ifm">voorzitter</text:span>:</text:p>
        <text:p>Ik constateer dat de aanwezige leden van de fracties van de ChristenUnie, 50PLUS/Baay-Timmerman, GroenLinks, de PvdD en de SP voor dit amendement hebben gestemd en de aanwezige leden van de overige fracties ertegen, zodat het is verworpen. </text:p>
        <text:p>In stemming komt het amendement-Merkies (stuk nr. 17). </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 </text:p>
        <text:p>In stemming komen de amendementen-Klaver (stuk nrs. 23, I en II). </text:p>
        <text:p text:style-name="ifm_p_mt.3.38mm_ifm">De <text:span text:style-name="ifm_span_font.bold_ifm">voorzitter</text:span>:</text:p>
        <text:p>Ik constateer dat de aanwezige leden van de fracties van 50PLUS/Baay-Timmerman, GroenLinks, de PvdD en de SP voor deze amendementen hebben gestemd en de aanwezige leden van de overige fracties ertegen, zodat zij zijn verworpen. </text:p>
        <text:p>Ik stel vast dat door de verwerping van deze amendementen de overige op stuk nr. 23 voorkomende amendementen als verworpen kunnen worden beschouwd. </text:p>
        <text:p>In stemming komt het amendement-Tony van Dijck (stuk nr. 11). </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 </text:p>
        <text:p>In stemming komt het amendement-Merkies (stuk nr. 16). </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 </text:p>
        <text:p>In stemming komt het amendement-Aukje de Vries (stuk nr. 39). </text:p>
        <text:p text:style-name="ifm_p_mt.3.38mm_ifm">De <text:span text:style-name="ifm_span_font.bold_ifm">voorzitter</text:span>:</text:p>
        <text:p>Ik constateer dat de aanwezige leden van de fracties van de Groep Bontes/Van Klaveren, de SGP, de VVD, 50PLUS/Baay-Timmerman en D66 voor dit amendement hebben gestemd en de aanwezige leden van de overige fracties ertegen, zodat het is verworpen. </text:p>
        <text:p>In stemming komt het amendement-Merkies (stuk nr. 15). </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 </text:p>
        <text:p>In stemming komt het amendement-Aukje de Vries (stuk nr. 21). </text:p>
        <text:p text:style-name="ifm_p_mt.3.38mm_ifm">De <text:span text:style-name="ifm_span_font.bold_ifm">voorzitter</text:span>:</text:p>
        <text:p>Ik constateer dat de aanwezige leden van de fracties van de Groep Bontes/Van Klaveren, de SGP, de VVD, 50PLUS/Baay-Timmerman, 50PLUS/Klein en D66 voor dit amendement hebben gestemd en de aanwezige leden van de overige fracties ertegen, zodat het is verworpen. </text:p>
        <text:p>In stemming komt het amendement-Merkies/Nijboer (stuk nr. 41, I). </text:p>
        <text:p text:style-name="ifm_p_mt.3.38mm_ifm">De <text:span text:style-name="ifm_span_font.bold_ifm">voorzitter</text:span>:</text:p>
        <text:p>Ik constateer dat de aanwezige leden van de fracties van de PVV, de ChristenUnie, Van Vliet, 50PLUS/Baay-Timmerman, GroenLinks, de PvdA, de PvdD en de SP voor dit amendement hebben gestemd en de aanwezige leden van de overige fracties ertegen, zodat het is aangenomen. </text:p>
        <text:p>Ik stel vast dat door de aanneming van dit amendement het andere op stuk nr. 41 voorkomende amendement als aangenomen kan worden beschouwd. </text:p>
        <text:p>In stemming komt het amendement-Nijboer (stuk nr. 13). </text:p>
        <text:p text:style-name="ifm_p_mt.3.38mm_ifm">De <text:span text:style-name="ifm_span_font.bold_ifm">voorzitter</text:span>:</text:p>
        <text:p>Ik constateer dat de aanwezige leden van de fracties van de PVV, de ChristenUnie, Van Vliet, 50PLUS/Baay-Timmerman, GroenLinks, de PvdA, de PvdD en de SP voor dit amendement hebben gestemd en de aanwezige leden van de overige fracties ertegen, zodat het is aangenomen. </text:p>
        <text:p>In stemming komt het amendement-Aukje de Vries (stuk nr. 40) tot het invoegen van artikel IA. </text:p>
        <text:p text:style-name="ifm_p_mt.3.38mm_ifm">De <text:span text:style-name="ifm_span_font.bold_ifm">voorzitter</text:span>:</text:p>
        <text:p>Ik constateer dat de aanwezige leden van de fracties van de Groep Bontes/Van Klaveren, de SGP, de VVD, Van Vliet, 50PLUS/Baay-Timmerman en D66 voor dit amendement hebben gestemd en de aanwezige leden van de overige fracties ertegen, zodat het is verworpen. </text:p>
        <text:p>In stemming komt het amendement-Merkies (stuk nr. 27) tot het invoegen van artikel IA. </text:p>
        <text:p text:style-name="ifm_p_mt.3.38mm_ifm">De <text:span text:style-name="ifm_span_font.bold_ifm">voorzitter</text:span>:</text:p>
        <text:p>Ik constateer dat de aanwezige leden van de fracties van de PVV, Van Vliet, 50PLUS/Baay-Timmerman, GroenLinks, de PvdD en de SP voor dit amendement hebben gestemd en de aanwezige leden van de overige fracties ertegen, zodat het is verworpen. </text:p>
        <text:p>In stemming komt het amendement-Aukje de Vries (stuk nr. 20) tot het invoegen van artikel IA. </text:p>
        <text:p text:style-name="ifm_p_mt.3.38mm_ifm">De <text:span text:style-name="ifm_span_font.bold_ifm">voorzitter</text:span>:</text:p>
        <text:p>Ik constateer dat de aanwezige leden van de fracties van de Groep Bontes/Van Klaveren, de SGP, de VVD en D66 voor dit amendement hebben gestemd en de aanwezige leden van de overige fracties ertegen, zodat het is verworpen. </text:p>
        <text:p>In stemming komt het amendement-Koolmees (stuk nr. 19, I) tot het invoegen van artikel IA. </text:p>
        <text:p text:style-name="ifm_p_mt.3.38mm_ifm">De <text:span text:style-name="ifm_span_font.bold_ifm">voorzitter</text:span>:</text:p>
        <text:p>Ik constateer dat de aanwezige leden van de fracties van de Groep Bontes/Van Klaveren, de SGP, 50PLUS/Baay-Timmerman en D66 voor dit amendement hebben gestemd en de aanwezige leden van de overige fracties ertegen, zodat het is verworpen. </text:p>
        <text:p>Ik stel vast dat door de verwerping van dit amendement het andere op stuk nr. 19 voorkomende amendement als verworpen kan worden beschouwd. </text:p>
        <text:p>In stemming komt het gewijzigde amendement-Aukje de Vries/Van Hijum (stuk nr. 24) tot het invoegen van artikel IA. </text:p>
        <text:p text:style-name="ifm_p_mt.3.38mm_ifm">De <text:span text:style-name="ifm_span_font.bold_ifm">voorzitter</text:span>:</text:p>
        <text:p>Ik constateer dat dit gewijzigde amendement met algemene stemmen is aangenomen. </text:p>
        <text:p>In stemming komt het amendement-Tony van Dijck (stuk nr. 9) tot het invoegen van artikel IIA. </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 </text:p>
        <text:p>In stemming komt het wetsvoorstel, zoals op onderdelen gewijzigd door de aanneming van het amendement-Schouten (stuk nr. 18), het amendement-Aukje de Vries (stuk nr. 38), het amendement-Klaver (stuk nr. 10), de amendementen-Merkies/Nijboer (stuk nrs. 41, I en II), het amendement-Nijboer (stuk nr. 13) en het gewijzigde amendement-Aukje de Vries/Van Hijum (stuk nr. 24).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wetsvoorstel hebben gestemd en de aanwezige leden van de Groep Bontes/Van Klaveren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20</meta:user-defined>
    <meta:user-defined meta:name="DC.title">Stemmingen Beloningsbeleid financiële 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4;8</meta:user-defined>
    <meta:user-defined meta:name="OVERHEIDop.behandeldDossier">33964;9</meta:user-defined>
    <meta:user-defined meta:name="OVERHEIDop.behandeldDossier">33964;10</meta:user-defined>
    <meta:user-defined meta:name="OVERHEIDop.behandeldDossier">33964;11</meta:user-defined>
    <meta:user-defined meta:name="OVERHEIDop.behandeldDossier">33964;13</meta:user-defined>
    <meta:user-defined meta:name="OVERHEIDop.behandeldDossier">33964;15</meta:user-defined>
    <meta:user-defined meta:name="OVERHEIDop.behandeldDossier">33964;16</meta:user-defined>
    <meta:user-defined meta:name="OVERHEIDop.behandeldDossier">33964;17</meta:user-defined>
    <meta:user-defined meta:name="OVERHEIDop.behandeldDossier">33964;18</meta:user-defined>
    <meta:user-defined meta:name="OVERHEIDop.behandeldDossier">33964;19</meta:user-defined>
    <meta:user-defined meta:name="OVERHEIDop.behandeldDossier">33964;20</meta:user-defined>
    <meta:user-defined meta:name="OVERHEIDop.behandeldDossier">33964;21</meta:user-defined>
    <meta:user-defined meta:name="OVERHEIDop.behandeldDossier">33964;23</meta:user-defined>
    <meta:user-defined meta:name="OVERHEIDop.behandeldDossier">33964;24</meta:user-defined>
    <meta:user-defined meta:name="OVERHEIDop.behandeldDossier">33964;27</meta:user-defined>
    <meta:user-defined meta:name="OVERHEIDop.behandeldDossier">33964;37</meta:user-defined>
    <meta:user-defined meta:name="OVERHEIDop.behandeldDossier">33964;38</meta:user-defined>
    <meta:user-defined meta:name="OVERHEIDop.behandeldDossier">33964;39</meta:user-defined>
    <meta:user-defined meta:name="OVERHEIDop.behandeldDossier">33964;40</meta:user-defined>
    <meta:user-defined meta:name="OVERHEIDop.behandeldDossier">33964;41</meta:user-defined>
    <meta:user-defined meta:name="OVERHEID.TaxonomieBeleidsagenda/OVERHEID.category">Financiën | Financieel toezicht</meta:user-defined>
    <meta:user-defined meta:name="DCTERMS.W3CDTF/OVERHEIDop.datumVergadering">2014-10-16</meta:user-defined>
    <meta:user-defined meta:name="OVERHEIDop.handelingenItemNummer">20</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