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Bescherming tolken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Bescherming tolken</text:h>
        <text:p>Aan de orde zijn <text:span text:style-name="ifm_span_font.bold_ifm">de stemmingen over moties</text:span>, ingediend bij het debat over <text:span text:style-name="ifm_span_font.bold_ifm">de bescherming van tolken</text:span>, </text:p>
        <text:p>te weten: </text:p>
        <text:list text:style-name="lijst">
          <text:list-item>
            <text:number>-</text:number>
            <text:p>de motie-Sjoerdsma c.s. over bescherming van tolken van Nederlandse missies (29521, nr. 258); </text:p>
          </text:list-item>
          <text:list-item>
            <text:number>-</text:number>
            <text:p>de motie-Sjoerdsma c.s. over artikel 17, lid 1 van de Dublinverordening (29521, nr. 259); </text:p>
          </text:list-item>
          <text:list-item>
            <text:number>-</text:number>
            <text:p>de motie-Voortman over een gemeenschappelijke regeling voor toekenning van asiel (29521, nr. 260); </text:p>
          </text:list-item>
          <text:list-item>
            <text:number>-</text:number>
            <text:p>de motie-Van Hijum over duidelijkheid omtrent de mogelijkheden om asielbescherming te vragen (29521, nr. 261); </text:p>
          </text:list-item>
          <text:list-item>
            <text:number>-</text:number>
            <text:p>de motie-Eijsink/Bosman over een evaluatie van het beleid ten aanzien van de inzet en inhuur van lokaal personeel (29521, nr. 262). </text:p>
          </text:list-item>
        </text:list>
        <text:p>(Zie vergadering van 14 oktober 2014.) </text:p>
        <text:p>In stemming komt de motie-Sjoerdsma c.s. (29521, nr. 258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  <text:p>In stemming komt de motie-Sjoerdsma c.s. (29521, nr. 259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  <text:p>In stemming komt de motie-Voortman (29521, nr. 260). 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 </text:p>
        <text:p>In stemming komt de motie-Van Hijum (29521, nr. 261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50PLUS/Klein, D66, GroenLinks, de PvdD en de SP voor deze motie hebben gestemd en de aanwezige leden van de overige fracties ertegen, zodat zij is verworpen. </text:p>
        <text:p>In stemming komt de motie-Eijsink/Bosman (29521, nr. 262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18</meta:user-defined>
    <meta:user-defined meta:name="DC.title">Stemmingen moties Bescherming tol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258</meta:user-defined>
    <meta:user-defined meta:name="OVERHEIDop.behandeldDossier">29521;259</meta:user-defined>
    <meta:user-defined meta:name="OVERHEIDop.behandeldDossier">29521;260</meta:user-defined>
    <meta:user-defined meta:name="OVERHEIDop.behandeldDossier">29521;261</meta:user-defined>
    <meta:user-defined meta:name="OVERHEIDop.behandeldDossier">29521;262</meta:user-defined>
    <meta:user-defined meta:name="OVERHEID.TaxonomieBeleidsagenda/OVERHEID.category">Internationaal | Militaire missies</meta:user-defined>
    <meta:user-defined meta:name="DCTERMS.W3CDTF/OVERHEIDop.datumVergadering">2014-10-16</meta:user-defined>
    <meta:user-defined meta:name="OVERHEIDop.handelingenItemNummer">18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