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Verkorting duur voortgezette uitkering Appa"/>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Verkorting duur voortgezette uitkering Appa</text:h>
        <text:p>Aan de orde is <text:span text:style-name="ifm_span_font.bold_ifm">de stemming</text:span> in verband met het wetsvoorstel <text:span text:style-name="ifm_span_font.bold_ifm">Wijziging van de Algemene pensioenwet politieke ambtsdragers en van de Wet schadeloosstelling leden Tweede Kamer in verband met de maximering van het pensioengevend loon en in verband met enkele wijzigingen van technische aard (Wet verkorting duur voortgezette uitkering Appa) (</text:span><text:span text:style-name="ifm_span_font.bold_ifm">33946</text:span><text:span text:style-name="ifm_span_font.bold_ifm">)</text:span>. </text:p>
        <text:p text:style-name="ifm_p_mt.3.38mm_ifm">De <text:span text:style-name="ifm_span_font.bold_ifm">voorzitter</text:span>:</text:p>
        <text:p>Voor dit wetsvoorstel is ingevolge artikel 63 van de Grondwet een gekwalificeerde meerderheid nodig, omdat het over onze rechtspositie gaat. Dat wil zeggen dat wij dit wetsvoorstel alleen kunnen aannemen met ten minste twee derde van het aantal uitgebrachte stemm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6</meta:user-defined>
    <meta:user-defined meta:name="DC.title">Stemmingen Verkorting duur voortgezette uitkering App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10-16</meta:user-defined>
    <meta:user-defined meta:name="OVERHEIDop.handelingenItemNummer">16</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