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Bevorderen flexibel werken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Bevorderen flexibel werken</text:h>
        <text:p>Aan de orde zijn <text:span text:style-name="ifm_span_font.bold_ifm">de stemmingen</text:span> in verband met <text:span text:style-name="ifm_span_font.bold_ifm">het Voorstel van wet van de leden Voortman en Van Hijum tot wijziging van de Wet aanpassing arbeidsduur ten einde flexibel werken te bevorderen (32889)</text:span>. </text:p>
        <text:p>(Zie vergadering van 9 oktober 2014.) </text:p>
        <text:p>In stemming komt het nader gewijzigde amendement-Dijkgraaf/Van Ark (stuk nr. 26, I)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Van Vliet en 50PLUS/Baay-Timmerman voor dit nader gewijzigde amendement hebben gestemd en de aanwezige leden van de overige fracties ertegen, zodat het is verworpen. </text:p>
        <text:p>Ik stel vast dat door de verwerping van dit nader gewijzigde amendement de overige op stuk nr. 26 voorkomende nader gewijzigde amendementen als verworpen kunnen worden beschouwd. </text:p>
        <text:p>In stemming komt het gewijzigde amendement-Dijkgraaf/Van Ark (stuk nr. 19)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 en Van Vliet voor dit gewijzigde amendement hebben gestemd en de aanwezige leden van de overige fracties ertegen, zodat het is verworpen. </text:p>
        <text:p>In stemming komt het amendement-Dijkgraaf/Van Ark (stuk nr. 23)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 en Van Vliet voor dit amendement hebben gestemd en de aanwezige leden van de overige fracties ertegen, zodat het is verworpen. </text:p>
        <text:p>In stemming komt het nader gewijzigde amendement-Van Ark/Dijkgraaf (stuk nr. 22)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Van Vliet en 50PLUS/Baay-Timmerman voor dit nader gewijzigde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50PLUS/Baay-Timmerman, D66, GroenLinks, de PvdA, de PvdD en de SP voor dit wetsvoorstel hebben gestemd en de aanwezige leden van de overige fracties ertegen, zodat het is aangenomen. </text:p>
        <text:p text:style-name="ifm_p_mt.3.38mm_ifm">De <text:span text:style-name="ifm_span_font.bold_ifm">voorzitter</text:span>:</text:p>
        <text:p>Omdat het hier een initiatiefwet betreft, vraag ik aan u, mevrouw Voortman, of u bereid bent de verdediging in de Eerste Kamer ter hand te nemen. </text:p>
        <text:p text:style-name="ifm_p_mt.3.38mm_ifm">Mevrouw <text:span text:style-name="ifm_span_font.bold_ifm">Voortman</text:span> (GroenLinks):</text:p>
        <text:p>Dat zal ik zeker doen, natuurlijk ook samen met de opvolger van mijn waarde mede-indiener, de heer Van Hijum. </text:p>
        <text:p text:style-name="ifm_p_mt.3.38mm_ifm">De <text:span text:style-name="ifm_span_font.bold_ifm">voorzitter</text:span>:</text:p>
        <text:p>Gefeliciteerd en veel succes in de Eerste Kamer. </text:p>
        <text:p>(Geroffel op de bankjes)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15</meta:user-defined>
    <meta:user-defined meta:name="DC.title">Stemmingen Bevorderen flexibel wer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89;19</meta:user-defined>
    <meta:user-defined meta:name="OVERHEIDop.behandeldDossier">32889;22</meta:user-defined>
    <meta:user-defined meta:name="OVERHEIDop.behandeldDossier">32889;23</meta:user-defined>
    <meta:user-defined meta:name="OVERHEIDop.behandeldDossier">32889;26</meta:user-defined>
    <meta:user-defined meta:name="OVERHEID.TaxonomieBeleidsagenda/OVERHEID.category">Werk | Arbeidsvoorwaarden</meta:user-defined>
    <meta:user-defined meta:name="DCTERMS.W3CDTF/OVERHEIDop.datumVergadering">2014-10-16</meta:user-defined>
    <meta:user-defined meta:name="OVERHEIDop.handelingenItemNummer">15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