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Situatie aardbevingen in Groning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Situatie aardbevingen in Groningen</text:h>
        <text:p>Aan de orde zijn <text:span text:style-name="ifm_span_font.bold_ifm">de stemmingen over moties</text:span>, ingediend bij het debat over <text:span text:style-name="ifm_span_font.bold_ifm">de situatie met betrekking tot aardbevingen in Groningen</text:span>, </text:p>
        <text:p>te weten: </text:p>
        <text:list text:style-name="lijst">
          <text:list-item>
            <text:number>-</text:number>
            <text:p>de motie-Smaling over een aardbevingsfonds (33529, nr. 62); </text:p>
          </text:list-item>
          <text:list-item>
            <text:number>-</text:number>
            <text:p>de motie-Klever over een uitkoopregeling (33529, nr. 65); </text:p>
          </text:list-item>
          <text:list-item>
            <text:number>-</text:number>
            <text:p>de motie-Klever over afschaffen van de dialoogtafel (33529, nr. 66); </text:p>
          </text:list-item>
          <text:list-item>
            <text:number>-</text:number>
            <text:p>de motie-Van Tongeren/Ouwehand over een fonds voor de resterende aardgasbaten (33529, nr. 67); </text:p>
          </text:list-item>
          <text:list-item>
            <text:number>-</text:number>
            <text:p>de motie-Van Tongeren c.s. over preventief versterken van gebouwen overnemen van de NAM (33529, nr. 68); </text:p>
          </text:list-item>
          <text:list-item>
            <text:number>-</text:number>
            <text:p>de motie-Van Veldhoven/Jan Vos over vóór 2020 uitvoeren van preventieve maatregelen (33529, nr. 70); </text:p>
          </text:list-item>
          <text:list-item>
            <text:number>-</text:number>
            <text:p>de motie-Van Veldhoven/Smaling over het toezicht op de projectorganisatie (33529, nr. 71); </text:p>
          </text:list-item>
          <text:list-item>
            <text:number>-</text:number>
            <text:p>de motie-Van Veldhoven c.s. over ondersteuning van de onafhankelijke raadsman (33529, nr. 73); </text:p>
          </text:list-item>
          <text:list-item>
            <text:number>-</text:number>
            <text:p>de motie-Van Veldhoven c.s. over nul-op-de-meter als uitgangspunt (33529, nr. 74); </text:p>
          </text:list-item>
          <text:list-item>
            <text:number>-</text:number>
            <text:p>de motie-Agnes Mulder c.s. over informatie ten behoeve van het gewijzigde winningsplan (33529, nr. 75); </text:p>
          </text:list-item>
          <text:list-item>
            <text:number>-</text:number>
            <text:p>de motie-Agnes Mulder c.s. over duidelijkheid over de bouwnormen (33529, nr. 76); </text:p>
          </text:list-item>
          <text:list-item>
            <text:number>-</text:number>
            <text:p>de motie-Dik-Faber c.s. over de afwikkeling van complexe schadegevallen (33529, nr. 77); </text:p>
          </text:list-item>
          <text:list-item>
            <text:number>-</text:number>
            <text:p>de motie-Jan Vos over versnellen van de afhandeling van complexe schade (33529, nr. 82). </text:p>
          </text:list-item>
        </text:list>
        <text:p>(Zie vergadering van 9 oktober 2014.) </text:p>
        <text:p text:style-name="ifm_p_mt.3.38mm_ifm">De <text:span text:style-name="ifm_span_font.bold_ifm">voorzitter</text:span>:</text:p>
        <text:p>Op verzoek van mevrouw Van Veldhoven stel ik voor, haar moties (33529, nrs. 70 en 74) aan te houden. </text:p>
        <text:p>Daartoe wordt besloten. </text:p>
        <text:p text:style-name="ifm_p_mt.3.38mm_ifm">De <text:span text:style-name="ifm_span_font.bold_ifm">voorzitter</text:span>:</text:p>
        <text:p>De motie-Dik-Faber (33529, nr. 77) is in die zin gewijzigd dat zij thans is ondertekend door de leden Dik-Faber, Van Tongeren, Agnes Mulder, Jan Vos en Van Veldhoven. </text:p>
        <text:p>Zij krijgt nr. 83, was nr. 77 (33529). </text:p>
        <text:p>Ik stel vast dat wij hier nu over kunnen stemmen. </text:p>
        <text:p>In stemming komt de motie-Smaling (33529, nr. 62). </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 </text:p>
        <text:p>In stemming komt de motie-Klever (33529, nr. 65). </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 </text:p>
        <text:p>In stemming komt de motie-Klever (33529, nr. 66). </text:p>
        <text:p text:style-name="ifm_p_mt.3.38mm_ifm">De <text:span text:style-name="ifm_span_font.bold_ifm">voorzitter</text:span>:</text:p>
        <text:p>Ik constateer dat de aanwezige leden van de fracties van de PVV, de Groep Bontes/Van Klaveren, de PvdD en de SP voor deze motie hebben gestemd en de aanwezige leden van de overige fracties ertegen, zodat zij is verworpen. </text:p>
        <text:p>In stemming komt de motie-Van Tongeren/Ouwehand (33529, nr. 67). </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 </text:p>
        <text:p>In stemming komt de motie-Van Tongeren c.s. (33529, nr. 68).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Van Veldhoven/Smaling (33529, nr. 71). </text:p>
        <text:p text:style-name="ifm_p_mt.3.38mm_ifm">De <text:span text:style-name="ifm_span_font.bold_ifm">voorzitter</text:span>:</text:p>
        <text:p>Ik constateer dat de aanwezige leden van de fracties van de PVV, het CDA, de ChristenUnie, de SGP, de VVD, Van Vliet, 50PLUS/Baay-Timmerman, D66, GroenLinks, de PvdA, de PvdD en de SP voor deze motie hebben gestemd en de aanwezige leden van de Groep Bontes/Van Klaveren ertegen, zodat zij is aangenomen. </text:p>
        <text:p>In stemming komt de motie-Van Veldhoven c.s. (33529, nr. 73). </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de PvdA, de PvdD en de SP voor deze motie hebben gestemd, zodat zij is aangenomen. </text:p>
        <text:p>In stemming komt de motie-Agnes Mulder c.s. (33529, nr. 75). </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de PvdA, de PvdD en de SP voor deze motie hebben gestemd, zodat zij is aangenomen. </text:p>
        <text:p>In stemming komt de motie-Agnes Mulder c.s. (33529, nr. 76). </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de PvdA, de PvdD en de SP voor deze motie hebben gestemd, zodat zij is aangenomen. </text:p>
        <text:p>In stemming komt de gewijzigde motie-Dik-Faber c.s. (33529, nr. 83, was nr. 77). </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de PvdA, de PvdD en de SP voor deze gewijzigde motie hebben gestemd, zodat zij is aangenomen. </text:p>
        <text:p>In stemming komt de motie-Jan Vos (33529, nr. 82). </text:p>
        <text:p text:style-name="ifm_p_mt.3.38mm_ifm">De <text:span text:style-name="ifm_span_font.bold_ifm">voorzitter</text:span>:</text:p>
        <text:p>Ik constateer dat de aanwezige leden van de fracties van de PVV, de ChristenUnie, de SGP, de VVD, Van Vliet, 50PLUS/Baay-Timmerma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0</meta:user-defined>
    <meta:user-defined meta:name="DC.title">Stemmingen moties Situatie aardbevingen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2</meta:user-defined>
    <meta:user-defined meta:name="OVERHEIDop.behandeldDossier">33529;65</meta:user-defined>
    <meta:user-defined meta:name="OVERHEIDop.behandeldDossier">33529;66</meta:user-defined>
    <meta:user-defined meta:name="OVERHEIDop.behandeldDossier">33529;67</meta:user-defined>
    <meta:user-defined meta:name="OVERHEIDop.behandeldDossier">33529;68</meta:user-defined>
    <meta:user-defined meta:name="OVERHEIDop.behandeldDossier">33529;70</meta:user-defined>
    <meta:user-defined meta:name="OVERHEIDop.behandeldDossier">33529;71</meta:user-defined>
    <meta:user-defined meta:name="OVERHEIDop.behandeldDossier">33529;73</meta:user-defined>
    <meta:user-defined meta:name="OVERHEIDop.behandeldDossier">33529;74</meta:user-defined>
    <meta:user-defined meta:name="OVERHEIDop.behandeldDossier">33529;75</meta:user-defined>
    <meta:user-defined meta:name="OVERHEIDop.behandeldDossier">33529;76</meta:user-defined>
    <meta:user-defined meta:name="OVERHEIDop.behandeldDossier">33529;77</meta:user-defined>
    <meta:user-defined meta:name="OVERHEIDop.behandeldDossier">33529;82</meta:user-defined>
    <meta:user-defined meta:name="OVERHEIDop.behandeldDossier">33529;70</meta:user-defined>
    <meta:user-defined meta:name="OVERHEIDop.behandeldDossier">33529;74</meta:user-defined>
    <meta:user-defined meta:name="OVERHEIDop.behandeldDossier">33529;83</meta:user-defined>
    <meta:user-defined meta:name="OVERHEID.TaxonomieBeleidsagenda/OVERHEID.category">Natuur en milieu | Bodem</meta:user-defined>
    <meta:user-defined meta:name="DCTERMS.W3CDTF/OVERHEIDop.datumVergadering">2014-10-14</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