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Staatsbosbeheer"/>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Staatsbosbeheer</text:h>
        <text:p>Aan de orde zijn <text:span text:style-name="ifm_span_font.bold_ifm">de stemmingen over moties</text:span>, ingediend bij het <text:span text:style-name="ifm_span_font.bold_ifm">VAO Staatsbosbeheer en bij het VSO Conceptconvenant met Staatsbosbeheer</text:span>, </text:p>
        <text:p>te weten: </text:p>
        <text:list text:style-name="lijst">
          <text:list-item>
            <text:number>-</text:number>
            <text:p>de motie-Dik-Faber c.s. over vervroegde evaluatie van het convenant (29659, nr. 127); </text:p>
          </text:list-item>
          <text:list-item>
            <text:number>-</text:number>
            <text:p>de motie-Dik-Faber/Van Veldhoven over het vervreemden van gronden (29659, nr. 128); </text:p>
          </text:list-item>
          <text:list-item>
            <text:number>-</text:number>
            <text:p>de motie-Van Gerven over benutting van natuur niet ten koste van andere waarden (29659, nr. 130); </text:p>
          </text:list-item>
          <text:list-item>
            <text:number>-</text:number>
            <text:p>de motie-Van Gerven over het uniformeren van regelingen en aanvragen (29659, nr. 131); </text:p>
          </text:list-item>
          <text:list-item>
            <text:number>-</text:number>
            <text:p>de motie-Van Gerven over tekstaanpassing van het convenant (29659, nr. 132); </text:p>
          </text:list-item>
          <text:list-item>
            <text:number>-</text:number>
            <text:p>de motie-Van Gerven over centrale coördinatie voor Dienst Landelijk Gebied (29659, nr. 133); </text:p>
          </text:list-item>
          <text:list-item>
            <text:number>-</text:number>
            <text:p>de motie-Geurts c.s. over beperken van handel in hout en biomassa door Staatsbosbeheer (29659, nr. 134); </text:p>
          </text:list-item>
          <text:list-item>
            <text:number>-</text:number>
            <text:p>de motie-Geurts over afbouwen van percelen buiten robuuste natuurgebieden (29659, nr. 135). </text:p>
          </text:list-item>
        </text:list>
        <text:p>(Zie vergadering van 8 oktober 2014.) </text:p>
        <text:p text:style-name="ifm_p_mt.3.38mm_ifm">De <text:span text:style-name="ifm_span_font.bold_ifm">voorzitter</text:span>:</text:p>
        <text:p>Op verzoek van mevrouw Dik-Faber stel ik voor, haar motie (29659, nr. 128) aan te houden. Op verzoek van de heer Van Gerven stel ik voor, zijn motie (29659, nr. 131) aan te houden. </text:p>
        <text:p>Daartoe wordt besloten. </text:p>
        <text:p>In stemming komt de motie-Dik-Faber c.s. (29659, nr. 127). </text:p>
        <text:p text:style-name="ifm_p_mt.3.38mm_ifm">De <text:span text:style-name="ifm_span_font.bold_ifm">voorzitter</text:span>:</text:p>
        <text:p>Ik constateer dat de aanwezige leden van de fracties van het CDA, de Groep Bontes/Van Klaveren, de ChristenUnie, de SGP, de VVD, Van Vliet, 50PLUS/Baay-Timmerman, D66, GroenLinks en de PvdA voor deze motie hebben gestemd en de aanwezige leden van de overige fracties ertegen, zodat zij is aangenomen. </text:p>
        <text:p>In stemming komt de motie-Van Gerven (29659, nr. 130). </text:p>
        <text:p text:style-name="ifm_p_mt.3.38mm_ifm">De <text:span text:style-name="ifm_span_font.bold_ifm">voorzitter</text:span>:</text:p>
        <text:p>Ik constateer dat de aanwezige leden van de fracties van 50PLUS/Baay-Timmerman, D66, GroenLinks, de PvdD en de SP voor deze motie hebben gestemd en de aanwezige leden van de overige fracties ertegen, zodat zij is verworpen. </text:p>
        <text:p>In stemming komt de motie-Van Gerven (29659, nr. 132).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Van Gerven (29659, nr. 133). </text:p>
        <text:p text:style-name="ifm_p_mt.3.38mm_ifm">De <text:span text:style-name="ifm_span_font.bold_ifm">voorzitter</text:span>:</text:p>
        <text:p>Ik constateer dat de aanwezige leden van de fracties van 50PLUS/Baay-Timmerman, de PvdA, de PvdD en de SP voor deze motie hebben gestemd en de aanwezige leden van de overige fracties ertegen, zodat zij is verworpen. </text:p>
        <text:p>In stemming komt de motie-Geurts c.s. (29659, nr. 134). </text:p>
        <text:p text:style-name="ifm_p_mt.3.38mm_ifm">De <text:span text:style-name="ifm_span_font.bold_ifm">voorzitter</text:span>:</text:p>
        <text:p>Ik constateer dat de aanwezige leden van de fracties van de PVV, het CDA, de Groep Bontes/Van Klaveren, de ChristenUnie, de VVD en Van Vliet voor deze motie hebben gestemd en de aanwezige leden van de overige fracties ertegen, zodat zij is verworpen. </text:p>
        <text:p>In stemming komt de motie-Geurts (29659, nr. 135). </text:p>
        <text:p text:style-name="ifm_p_mt.3.38mm_ifm">De <text:span text:style-name="ifm_span_font.bold_ifm">voorzitter</text:span>:</text:p>
        <text:p>Ik constateer dat de aanwezige leden van de fracties van de PVV, het CDA, de Groep Bontes/Van Klaveren en de SG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12</meta:user-defined>
    <meta:user-defined meta:name="DC.title">Stemmingen moties Staatsbos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9;127</meta:user-defined>
    <meta:user-defined meta:name="OVERHEIDop.behandeldDossier">29659;128</meta:user-defined>
    <meta:user-defined meta:name="OVERHEIDop.behandeldDossier">29659;130</meta:user-defined>
    <meta:user-defined meta:name="OVERHEIDop.behandeldDossier">29659;131</meta:user-defined>
    <meta:user-defined meta:name="OVERHEIDop.behandeldDossier">29659;132</meta:user-defined>
    <meta:user-defined meta:name="OVERHEIDop.behandeldDossier">29659;133</meta:user-defined>
    <meta:user-defined meta:name="OVERHEIDop.behandeldDossier">29659;134</meta:user-defined>
    <meta:user-defined meta:name="OVERHEIDop.behandeldDossier">29659;135</meta:user-defined>
    <meta:user-defined meta:name="OVERHEIDop.behandeldDossier">29659;128</meta:user-defined>
    <meta:user-defined meta:name="OVERHEIDop.behandeldDossier">29659;131</meta:user-defined>
    <meta:user-defined meta:name="OVERHEID.TaxonomieBeleidsagenda/OVERHEID.category">Natuur en milieu | Natuur- en landschapsbeheer</meta:user-defined>
    <meta:user-defined meta:name="DCTERMS.W3CDTF/OVERHEIDop.datumVergadering">2014-10-14</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