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9 oktober 2014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Visserijwet 1963 (elektronische toestemming sportvisserij) (</text:span><text:span text:style-name="ifm_span_font.bold_ifm">33947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2-3</meta:user-defined>
    <meta:user-defined meta:name="DC.title">Behandeling van het wetsvoorstel Wijziging van de Visserijwet 1963 (elektronische toestemming sportvisserij) (3394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0-21</meta:user-defined>
    <meta:user-defined meta:name="DCTERMS.W3CDTF/DCTERMS.issued">201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9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