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0 september 2015"/>
        <text:user-field-decl office:value-type="string" text:name="kamercode" office:string-value="TK"/>
        <text:user-field-decl office:value-type="string" text:name="nummer" office:string-value="1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 text:style-name="ifm_p_mt.3.38mm_ifm">De <text:span text:style-name="ifm_span_font.bold_ifm">voorzitter</text:span>:</text:p>
        <text:p>Dit lijkt mij een waardige afsluiting van deze beraadslaging. Ik dank u allen voor de inbreng, voor de belangstelling en voor de ondersteuning. De stemmingen over de moties zijn voorzien voor dinsdag over een week, op 22 september. Ik wens u na deze arbeidzame dag nog een wijle een aangename verpozing, wel thuis en een gezegende nachtrust. </text:p>
        <text:p>Sluiting 23.1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11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9-24</meta:user-defined>
    <meta:user-defined meta:name="DCTERMS.W3CDTF/DCTERMS.issued">2015-09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10</meta:user-defined>
    <meta:user-defined meta:name="OVERHEIDop.handelingenItemNummer">13</meta:user-defined>
    <meta:user-defined meta:name="OVERHEIDop.publicationIssue">11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