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Woensdag 8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erndsen-Jansen</text:span> </text:p>
        <text:p>Aanwezig zijn 112 leden der Kamer, te weten: </text:p>
        <text:p>Agema, Arib, Van Ark, Azmani, Bashir, Berckmoes-Duindam, Bergkamp, Berndsen-Jansen, Bisschop, De Boer, Bosma, Bosman, Bouwmeester, Ten Broeke, Bruins Slot, Van der Burg, De Caluwé, Cegerek, Van Dam, Van Dekken, Tony van Dijck, Otwin van Dijk, Dijkgraaf, Dijkhoff, Remco Dijkstra, Dik-Faber, Eijsink, Elias, Fokke, Fritsma, Van Gerven, Geurts, De Graaf, Graus, Groot, Günal-Gezer, Hachchi, Harbers, Rudmer Heerema, Pieter Heerma, Helder, Hoogland, Jacobi, Jadnanansing, Karabulut, Keijzer, Van Klaveren, Klein, Klever, Knops, Koolmees, Krol, Kuiken, Van Laar, Leegte, Leenders, Leijten, De Liefde, Lodders, Lucas, Maij, Merkies, Van Miltenburg, Mohandis, Moors, Agnes Mulder, Anne Mulder, Neppérus, Van Nispen, Omtzigt, Van Oosten, Ouwehand, Potters, Van Raak, Recourt, Roemer, Rog, Rutte, Samsom, Schouten, Schouw, Schut-Welkzijn, Segers, Servaes, Siderius, Sjoerdsma, Slob, Smaling, Van der Staaij, Van der Steur, Straus, Tanamal, Tellegen, Thieme, Ulenbelt, Van Veen, Veldman, Verheijen, Verhoeven, Vermeij, Visser, Van Vliet, Voordewind, Voortman, Aukje de Vries, Van Weyenberg, Van Wijngaarden, Wilders, Wolbert, Van 't Wout, Ypma en Yücel, </text:p>
        <text:p>en mevrouw Dijksma, staatssecretaris van Economische Zaken, de heer Opstelten, minister van Veiligheid en Justitie, de heer Plasterk, minister van Binnenlandse Zaken en Koninkrijksrelaties, de heer Van Rijn, staatssecretaris van Volksgezondheid, Welzijn en Sport,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8</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