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en moties Staatsdeelnemingen"/>
        <text:user-field-decl office:value-type="string" text:name="kamer" office:string-value="Tweede Kamer"/>
        <text:user-field-decl office:value-type="string" text:name="datum" office:string-value="8 september 2015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en moties Staatsdeelnemingen</text:h>
        <text:p>Aan de orde zijn <text:span text:style-name="ifm_span_font.bold_ifm">de stemmingen over moties</text:span>, ingediend bij het <text:span text:style-name="ifm_span_font.bold_ifm">VAO Staatsdeelnemingen</text:span>, </text:p>
        <text:p>te weten: </text:p>
        <text:list text:style-name="lijst">
          <text:list-item>
            <text:number>-</text:number>
            <text:p>de motie-Bashir over geen onomkeerbare stappen tot de Kamerbehandeling van de Fyra-enquête (28165, nr. 223); </text:p>
          </text:list-item>
          <text:list-item>
            <text:number>-</text:number>
            <text:p>de motie-Omtzigt over het niet verkopen van aandelen URENCO (28165, nr. 224); </text:p>
          </text:list-item>
          <text:list-item>
            <text:number>-</text:number>
            <text:p>de motie-Omtzigt over de risico's van buitenlandse activiteiten van NS (28165, nr. 225). </text:p>
          </text:list-item>
        </text:list>
        <text:p>(Zie vergadering van 1 september 2015.) </text:p>
        <text:p text:style-name="ifm_p_mt.3.38mm_ifm">De <text:span text:style-name="ifm_span_font.bold_ifm">voorzitter</text:span>:</text:p>
        <text:p>Op verzoek van de heer Omtzigt stel ik voor, zijn motie (28165, nr. 224) aan te houden. </text:p>
        <text:p>Daartoe wordt besloten. </text:p>
        <text:p>In stemming komt de motie-Bashir (28165, nr. 223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Omtzigt (28165, nr. 22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9-7</meta:user-defined>
    <meta:user-defined meta:name="DC.title">Stemmingen moties Staatsdeel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9-21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223</meta:user-defined>
    <meta:user-defined meta:name="OVERHEIDop.behandeldDossier">28165;224</meta:user-defined>
    <meta:user-defined meta:name="OVERHEIDop.behandeldDossier">28165;225</meta:user-defined>
    <meta:user-defined meta:name="OVERHEIDop.behandeldDossier">28165;224</meta:user-defined>
    <meta:user-defined meta:name="OVERHEID.TaxonomieBeleidsagenda/OVERHEID.category">Financiën | Organisatie en beleid</meta:user-defined>
    <meta:user-defined meta:name="DCTERMS.W3CDTF/OVERHEIDop.datumVergadering">2015-09-08</meta:user-defined>
    <meta:user-defined meta:name="OVERHEIDop.handelingenItemNummer">7</meta:user-defined>
    <meta:user-defined meta:name="OVERHEIDop.publicationIssue">10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