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de Eerste Kamerleden Stienen, Van Kappen, Knapen en Schrijver en de Tweede Kamerleden Servaes, Teeven en Wilders tot lid van de parlementaire OVSE-Assemblee. </text:p>
        <text:p>Ik stel voor, deze beschikking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23</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