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Europees kader voor herstel en afwikkeling van banken en beleggingsonderneming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Europees kader voor herstel en afwikkeling van banken en beleggingsondernemingen</text:h>
        <text:p>Aan de orde is <text:span text:style-name="ifm_span_font.bold_ifm">de stemming</text:span> in verband met het wetsvoorstel <text:span text:style-name="ifm_span_font.bold_ifm">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text:span><text:span text:style-name="ifm_span_font.bold_ifm">34208</text:span><text:span text:style-name="ifm_span_font.bold_ifm">)</text:span>. </text:p>
        <text:p>(Zie wetgevingsoverleg van 7 september 2015.) </text:p>
        <text:p>In stemming komt het wetsvoorstel.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1</meta:user-defined>
    <meta:user-defined meta:name="DC.title">Stemming Europees kader voor herstel en afwikkeling van banken en beleggings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8</meta:user-defined>
    <meta:user-defined meta:name="OVERHEID.TaxonomieBeleidsagenda/OVERHEID.category">Internationaal | Europese zaken</meta:user-defined>
    <meta:user-defined meta:name="DCTERMS.W3CDTF/OVERHEIDop.datumVergadering">2015-09-08</meta:user-defined>
    <meta:user-defined meta:name="OVERHEIDop.handelingenItemNummer">21</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