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Personenregister kinderopvang en peuterspeelzaalwerk"/>
        <text:user-field-decl office:value-type="string" text:name="kamer" office:string-value="Tweede Kamer"/>
        <text:user-field-decl office:value-type="string" text:name="datum" office:string-value="8 september 2015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Personenregister kinderopvang en peuterspeelzaalwerk</text:h>
        <text:p>Aan de orde is <text:span text:style-name="ifm_span_font.bold_ifm">de stemming over een motie</text:span>, ingediend bij de behandeling van het wetsvoorstel <text:span text:style-name="ifm_span_font.bold_ifm">Wijziging van de Wet kinderopvang en kwaliteitseisen peuterspeelzalen</text:span>, </text:p>
        <text:p>te weten: </text:p>
        <text:list text:style-name="lijst">
          <text:list-item>
            <text:number>-</text:number>
            <text:p>de motie-Siderius over taalniveau B2 voor pedagogisch medewerkers meertalige kinderopvang (34195, nr. 10). </text:p>
          </text:list-item>
        </text:list>
        <text:p>(Zie vergadering van 2 september 2015.) </text:p>
        <text:p text:style-name="ifm_p_mt.3.38mm_ifm">De <text:span text:style-name="ifm_span_font.bold_ifm">voorzitter</text:span>:</text:p>
        <text:p>Aangezien de motie-Siderius (34195, nr. 10) is ingetrokken, maakt zij geen onderwerp van behandeling meer ui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9-16</meta:user-defined>
    <meta:user-defined meta:name="DC.title">Stemming motie Personenregister kinderopvang en peuterspeelzaalw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9-21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95;10</meta:user-defined>
    <meta:user-defined meta:name="OVERHEIDop.behandeldDossier">34195;10</meta:user-defined>
    <meta:user-defined meta:name="OVERHEID.TaxonomieBeleidsagenda/OVERHEID.category">Sociale zekerheid | Gezin en kinderen</meta:user-defined>
    <meta:user-defined meta:name="DCTERMS.W3CDTF/OVERHEIDop.datumVergadering">2015-09-08</meta:user-defined>
    <meta:user-defined meta:name="OVERHEIDop.handelingenItemNummer">16</meta:user-defined>
    <meta:user-defined meta:name="OVERHEIDop.publicationIssue">10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