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Draagmoederschap"/>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Draagmoederschap</text:h>
        <text:p>Aan de orde zijn <text:span text:style-name="ifm_span_font.bold_ifm">de stemmingen over moties</text:span>, ingediend bij het <text:span text:style-name="ifm_span_font.bold_ifm">VAO Draagmoederschap</text:span>,</text:p>
        <text:p>te weten:</text:p>
        <text:list text:style-name="lijst">
          <text:list-item>
            <text:number>-</text:number>
            <text:p>de motie-Van der Staaij c.s. over uitdrukkelijk wijzen op voorbeelden uit risicolanden in de informatievoorziening (28638, nr. 135);</text:p>
          </text:list-item>
          <text:list-item>
            <text:number>-</text:number>
            <text:p>de motie-Van der Staaij c.s. over opsporing en vervolging bij aanwijzingen voor overtreding (28638, nr. 136).</text:p>
          </text:list-item>
        </text:list>
        <text:p>(Zie vergadering van 2 september 2015.)</text:p>
        <text:p text:style-name="ifm_p_mt.3.38mm_ifm">De <text:span text:style-name="ifm_span_font.bold_ifm">voorzitter</text:span>:</text:p>
        <text:p>De motie-Van der Staaij c.s. (28638, nr. 135) is in die zin gewijzigd dat zij thans is ondertekend door de leden Van der Staaij, Segers, Arib en Van Wijngaard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gemeen wordt erkend dat aan draagmoederschap in het buitenland grote risico's kunnen kleven;</text:p>
        <text:p text:style-name="ifm_p_mt.3.38mm_ifm">van mening dat in de praktijk het risico van dwang en uitbuiting van vrouwen in landen als India en Oekraïne zeer groot kan zijn;</text:p>
        <text:p text:style-name="ifm_p_mt.3.38mm_ifm">verzoekt de regering, in de informatievoorziening nadrukkelijk te wijzen op voorbeelden uit risicolanden en nadelen voor wensouder, draagmoeder en kind indien het draagmoederschap onvrijwillig tot stand komt, er sprake is van uitbuiting, dan wel er onvoldoende wettelijke waarborgen zijn,</text:p>
        <text:p text:style-name="ifm_p_mt.3.38mm_ifm">en gaat over tot de orde van de dag.</text:p>
        <text:p>Naar mij blijkt, wordt de indiening ervan voldoende ondersteund.</text:p>
        <text:p>Zij krijgt nr. 137, was nr. 135 (28638).</text:p>
        <text:p text:style-name="ifm_p_mt.3.38mm_ifm">De <text:span text:style-name="ifm_span_font.bold_ifm">voorzitter</text:span>:</text:p>
        <text:p>De motie-Van der Staaij c.s. (28638, nr. 1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aangescherpte informatievoorziening duidelijk is gemaakt dat het niet is toegestaan om via websites reclame te maken om vraag en aanbod rond draagmoederschap te stimuleren en bijvoorbeeld via sociale media openbaar te maken dat men een draagmoeder zoekt;</text:p>
        <text:p text:style-name="ifm_p_mt.3.38mm_ifm">verzoekt de regering, te bevorderen dat er, zonder afbreuk te doen aan het opportuniteitsbeginsel, daadwerkelijk opsporing en vervolging plaatsvindt wanneer er aanwijzingen voor overtreding van de strafrechtelijke bepalingen zijn,</text:p>
        <text:p text:style-name="ifm_p_mt.3.38mm_ifm">en gaat over tot de orde van de dag.</text:p>
        <text:p>Naar mij blijkt, wordt de indiening ervan voldoende ondersteund.</text:p>
        <text:p>Zij krijgt nr. 138, was nr. 136 (28638).</text:p>
        <text:p>Ik stel vast dat wij nu over deze gewijzigde moties kunnen stemmen.</text:p>
        <text:p>In stemming komt de gewijzigde motie-Van der Staaij c.s. (28638, nr. 137, was nr. 135).</text:p>
        <text:p text:style-name="ifm_p_mt.3.38mm_ifm">De <text:span text:style-name="ifm_span_font.bold_ifm">voorzitter</text:span>:</text:p>
        <text:p>Ik constateer dat de aanwezige leden van de fracties van het CDA, de ChristenUnie, de SGP, de VVD, Klein, de Groep Kuzu/Öztürk, Houwers, Van Vliet, 50PLUS, D66, de PvdA, de PvdD en de SP voor deze gewijzigde motie hebben gestemd en de aanwezige leden van de overige fracties ertegen, zodat zij is aangenomen.</text:p>
        <text:p>In stemming komt de gewijzigde motie-Van der Staaij c.s. (28638, nr. 138, was nr. 136).</text:p>
        <text:p text:style-name="ifm_p_mt.3.38mm_ifm">De <text:span text:style-name="ifm_span_font.bold_ifm">voorzitter</text:span>:</text:p>
        <text:p>Ik constateer dat de aanwezige leden van de fracties van het CDA, de ChristenUnie, de SGP, Klein, de Groep Kuzu/Öztürk,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12</meta:user-defined>
    <meta:user-defined meta:name="DC.title">Stemmingen moties Draagmoe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135</meta:user-defined>
    <meta:user-defined meta:name="OVERHEIDop.behandeldDossier">28638;136</meta:user-defined>
    <meta:user-defined meta:name="OVERHEIDop.behandeldDossier">28638;137</meta:user-defined>
    <meta:user-defined meta:name="OVERHEIDop.behandeldDossier">28638;138</meta:user-defined>
    <meta:user-defined meta:name="OVERHEID.TaxonomieBeleidsagenda/OVERHEID.category">Openbare orde en veiligheid | Organisatie en beleid</meta:user-defined>
    <meta:user-defined meta:name="DCTERMS.W3CDTF/OVERHEIDop.datumVergadering">2015-09-08</meta:user-defined>
    <meta:user-defined meta:name="OVERHEIDop.handelingenItemNummer">12</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