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moties Voorrang urgente woningzoekenden"/>
        <text:user-field-decl office:value-type="string" text:name="kamer" office:string-value="Tweede Kamer"/>
        <text:user-field-decl office:value-type="string" text:name="datum" office:string-value="8 september 2015"/>
        <text:user-field-decl office:value-type="string" text:name="kamercode" office:string-value="TK"/>
        <text:user-field-decl office:value-type="string" text:name="nummer" office:string-value="10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moties Voorrang urgente woningzoekenden</text:h>
        <text:p>Aan de orde zijn <text:span text:style-name="ifm_span_font.bold_ifm">de stemmingen over moties</text:span>, ingediend bij het debat over <text:span text:style-name="ifm_span_font.bold_ifm">het bericht "Steeds meer urgente woningzoekenden krijgen voorrang"</text:span>,</text:p>
        <text:p>te weten:</text:p>
        <text:list text:style-name="lijst">
          <text:list-item>
            <text:number>-</text:number>
            <text:p>de motie-Karabulut over een evenwichtigere spreiding van vergunninghouders (32847, nr. 187);</text:p>
          </text:list-item>
          <text:list-item>
            <text:number>-</text:number>
            <text:p>de motie-Karabulut over een halt toeroepen aan de verkoop en liberalisering van sociale huurwoningen (32847, nr. 188);</text:p>
          </text:list-item>
          <text:list-item>
            <text:number>-</text:number>
            <text:p>de motie-Karabulut over vrijstelling van de verhuurderheffing (32847, nr. 189);</text:p>
          </text:list-item>
          <text:list-item>
            <text:number>-</text:number>
            <text:p>de motie-Madlener over beëindigen van de voorrangsregeling voor asielzoekers (32847, nr. 190);</text:p>
          </text:list-item>
          <text:list-item>
            <text:number>-</text:number>
            <text:p>de motie-Voordewind c.s. over mogelijkheden van particuliere opvang van vluchtelingen (32847, nr. 191);</text:p>
          </text:list-item>
          <text:list-item>
            <text:number>-</text:number>
            <text:p>de motie-Voordewind/Schouten over mogelijk maken van cohousing (32847, nr. 192);</text:p>
          </text:list-item>
          <text:list-item>
            <text:number>-</text:number>
            <text:p>de motie-Ronnes/Voordewind over uitgaan van 0,3 verblijfsgerechtigde per woning (32847, nr. 193);</text:p>
          </text:list-item>
          <text:list-item>
            <text:number>-</text:number>
            <text:p>de motie-Ronnes over verdringing onder woningzoekenden (32847, nr. 194);</text:p>
          </text:list-item>
          <text:list-item>
            <text:number>-</text:number>
            <text:p>de motie-Monasch over opvangen van de toenemende vraag naar tijdelijke en permanente woonruimte (32847, nr. 195).</text:p>
          </text:list-item>
        </text:list>
        <text:p>(Zie vergadering van 2 september 2015.)</text:p>
        <text:p text:style-name="ifm_p_mt.3.38mm_ifm">De <text:span text:style-name="ifm_span_font.bold_ifm">voorzitter</text:span>:</text:p>
        <text:p>De motie-Karabulut (32847, nr. 187)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teeds meer woningzoekenden, zoals psychiatrisch patiënten, ouderen en vergunninghouders, recht hebben op voorrang op een sociale huurwoning;</text:p>
        <text:p text:style-name="ifm_p_mt.3.38mm_ifm">constaterende dat met name steden met de langste wachtlijsten voor sociale huurwoningen de meeste vergunninghouders met voorrang moeten huisvesten;</text:p>
        <text:p text:style-name="ifm_p_mt.3.38mm_ifm">verzoekt de regering om in samenspraak met gemeenten te komen tot een evenwichtiger spreiding van vergunninghouders waarbij naast het inwonertal ook andere kenmerken, zoals bevolkingssamenstelling, de arbeidsmarktsituatie en de beschikbaarheid van woningen, betrokken worden,</text:p>
        <text:p text:style-name="ifm_p_mt.3.38mm_ifm">en gaat over tot de orde van de dag.</text:p>
        <text:p>Naar mij blijkt, wordt de indiening ervan voldoende ondersteund.</text:p>
        <text:p>Zij krijgt nr. 196, was nr. 187 (32847).</text:p>
        <text:p text:style-name="ifm_p_mt.3.38mm_ifm">De <text:span text:style-name="ifm_span_font.bold_ifm">voorzitter</text:span>:</text:p>
        <text:p>De motie-Ronnes/Voordewind (32847, nr. 193) is in die zin gewijzigd en nader gewijzigd dat zij thans is ondertekend door het lid Ronnes, en luidt:</text:p>
        <text:p>De Kamer,</text:p>
        <text:p>gehoord de beraadslaging,</text:p>
        <text:p>constaterende dat verdringing onder woningzoekenden een toenemend probleem is;</text:p>
        <text:p>constaterende dat alleenstaande verblijfsgerechtigden goed gehuisvest kunnen worden indien zij gezamenlijk woonruimte betrekken;</text:p>
        <text:p>verzoekt de regering, ten aanzien van huisvesting van verblijfsgerechtigden uit te gaan van toewijzing van onzelfstandige woonruimte, zodat meer verblijfsgerechtigden gehuisvest kunnen worden;</text:p>
        <text:p>verzoekt de regering voorts, de Kamer over de implementatie spoedig te informeren,</text:p>
        <text:p>en gaat over tot de orde van de dag.</text:p>
        <text:p>Naar mij blijkt, wordt de indiening ervan voldoende ondersteund.</text:p>
        <text:p>Zij krijgt nr. 199, was nr. 198 (32847).</text:p>
        <text:p text:style-name="ifm_p_mt.3.38mm_ifm">De <text:span text:style-name="ifm_span_font.bold_ifm">voorzitter</text:span>:</text:p>
        <text:p>De motie-Monasch (32847, nr. 19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raag naar woonruimte voor asielzoekers met een tijdelijke of definitieve verblijfsvergunning de komende tijd zal toenemen;</text:p>
        <text:p text:style-name="ifm_p_mt.3.38mm_ifm">constaterende dat daardoor de behoefte aan tijdelijke en permanente woonruimte zal stijgen;</text:p>
        <text:p text:style-name="ifm_p_mt.3.38mm_ifm">overwegende dat zonder additionele woonruimte de doorstroming vanuit asielzoekerscentra stokt;</text:p>
        <text:p text:style-name="ifm_p_mt.3.38mm_ifm">overwegende dat de wachttijd voor overige woningzoekenden niet verlengd mag worden;</text:p>
        <text:p text:style-name="ifm_p_mt.3.38mm_ifm">overwegende dat door tal van maatregelen het woningaanbod vergroot kan worden, zoals de ombouw van kantoorpanden, containerbouw, kleiner bouwen, hoger bouwen, het vergroten van woonvormen met onzelfstandige woonruimte, minder slopen dan wel sloopplannen uitstellen indien er geen sprake is van vervangende nieuwbouw, en het herverdelen van de verplichte taakstelling per gemeente;</text:p>
        <text:p text:style-name="ifm_p_mt.3.38mm_ifm">verzoekt de regering om, samen met gemeenten, verhuurders, bouwers en andere direct betrokkenen, voor eind oktober 2015 met een plan van aanpak te komen hoe concreet de toename van deze vraag kan worden opgevangen, waarbij de wachttijd van andere woningzoekenden niet zal toenemen,</text:p>
        <text:p text:style-name="ifm_p_mt.3.38mm_ifm">en gaat over tot de orde van de dag.</text:p>
        <text:p>Naar mij blijkt, wordt de indiening ervan voldoende ondersteund.</text:p>
        <text:p>Zij krijgt nr. 200, was nr. 195 (32847).</text:p>
        <text:p text:style-name="ifm_p_mt.3.38mm_ifm">De <text:span text:style-name="ifm_span_font.bold_ifm">voorzitter</text:span>:</text:p>
        <text:p>De motie-Voordewind c.s. (32847, nr. 191) is in die zin gewijzigd dat zij thans is ondertekend door de leden Voordewind en Schouten. Naar mij blijkt, wordt de indiening ervan voldoende ondersteund.</text:p>
        <text:p>Zij krijgt nr. 197, was nr. 191 (32847).</text:p>
        <text:p>Ik stel vast dat wij nu over deze gewijzigde moties kunnen stemmen.</text:p>
        <text:p>In stemming komt de gewijzigde motie-Karabulut (32847, nr. 196, was nr. 187).</text:p>
        <text:p text:style-name="ifm_p_mt.3.38mm_ifm">De <text:span text:style-name="ifm_span_font.bold_ifm">voorzitter</text:span>:</text:p>
        <text:p>Ik constateer dat de aanwezige leden van de fracties van de ChristenUnie, Houwers, 50PLUS, D66, GroenLinks, de PvdD en de SP voor deze gewijzigde motie hebben gestemd en de aanwezige leden van de overige fracties ertegen, zodat zij is verworpen.</text:p>
        <text:p>In stemming komt de motie-Karabulut (32847, nr. 188).</text:p>
        <text:p text:style-name="ifm_p_mt.3.38mm_ifm">De <text:span text:style-name="ifm_span_font.bold_ifm">voorzitter</text:span>:</text:p>
        <text:p>Ik constateer dat de aanwezige leden van de fracties van Klein, 50PLUS, GroenLinks, de PvdD en de SP voor deze motie hebben gestemd en de aanwezige leden van de overige fracties ertegen, zodat zij is verworpen.</text:p>
        <text:p>In stemming komt de motie-Karabulut (32847, nr. 189).</text:p>
        <text:p text:style-name="ifm_p_mt.3.38mm_ifm">De <text:span text:style-name="ifm_span_font.bold_ifm">voorzitter</text:span>:</text:p>
        <text:p>Ik constateer dat de aanwezige leden van de fracties van Klein, 50PLUS, GroenLinks, de PvdD en de SP voor deze motie hebben gestemd en de aanwezige leden van de overige fracties ertegen, zodat zij is verworpen.</text:p>
        <text:p>In stemming komt de motie-Madlener (32847, nr. 190).</text:p>
        <text:p text:style-name="ifm_p_mt.3.38mm_ifm">De <text:span text:style-name="ifm_span_font.bold_ifm">voorzitter</text:span>:</text:p>
        <text:p>Ik constateer dat de aanwezige leden van de fracties van de PVV en de Groep Bontes/Van Klaveren voor deze motie hebben gestemd en de aanwezige leden van de overige fracties ertegen, zodat zij is verworpen.</text:p>
        <text:p>In stemming komt de gewijzigde motie-Voordewind/Schouten (32847, nr. 197, was nr. 191).</text:p>
        <text:p text:style-name="ifm_p_mt.3.38mm_ifm">De <text:span text:style-name="ifm_span_font.bold_ifm">voorzitter</text:span>:</text:p>
        <text:p>Ik constateer dat de aanwezige leden van de fracties van de ChristenUnie, de SGP, Klein, de Groep Kuzu/Öztürk, 50PLUS, D66, GroenLinks, de PvdA, de PvdD en de SP voor deze gewijzigde motie hebben gestemd en de aanwezige leden van de overige fracties ertegen, zodat zij is aangenomen.</text:p>
        <text:p>In stemming komt de motie-Voordewind/Schouten (32847, nr. 192).</text:p>
        <text:p text:style-name="ifm_p_mt.3.38mm_ifm">De <text:span text:style-name="ifm_span_font.bold_ifm">voorzitter</text:span>:</text:p>
        <text:p>Ik constateer dat de aanwezige leden van de fracties van het CDA, de ChristenUnie, de SGP, de Groep Kuzu/Öztürk, 50PLUS, D66, GroenLinks, de PvdA, de PvdD en de SP voor deze motie hebben gestemd en de aanwezige leden van de overige fracties ertegen, zodat zij is aangenomen.</text:p>
        <text:p>In stemming komt de nader gewijzigde motie-Ronnes (32847, nr. 199, was nr. 198).</text:p>
        <text:p text:style-name="ifm_p_mt.3.38mm_ifm">De <text:span text:style-name="ifm_span_font.bold_ifm">voorzitter</text:span>:</text:p>
        <text:p>Ik constateer dat de aanwezige leden van de fracties van het CDA, de VVD, Klein, de Groep Kuzu/Öztürk, Houwers, Van Vliet, 50PLUS en de PvdA voor deze nader gewijzigde motie hebben gestemd en de aanwezige leden van de overige fracties ertegen, zodat zij is aangenomen.</text:p>
        <text:p>In stemming komt de motie-Ronnes (32847, nr. 194).</text:p>
        <text:p text:style-name="ifm_p_mt.3.38mm_ifm">De <text:span text:style-name="ifm_span_font.bold_ifm">voorzitter</text:span>:</text:p>
        <text:p>Ik constateer dat de aanwezige leden van de fracties van het CDA, de SGP, de Groep Kuzu/Öztürk, 50PLUS, D66 en de PvdA voor deze motie hebben gestemd en de aanwezige leden van de overige fracties ertegen, zodat zij is verworpen.</text:p>
        <text:p>In stemming komt de gewijzigde motie-Monasch (32847, nr. 200, was nr. 195).</text:p>
        <text:p text:style-name="ifm_p_mt.3.38mm_ifm">De <text:span text:style-name="ifm_span_font.bold_ifm">voorzitter</text:span>:</text:p>
        <text:p>Ik constateer dat de aanwezige leden van de fracties van het CDA, de ChristenUnie, de SGP, Klein, de Groep Kuzu/Öztürk, Houwers, 50PLUS, D66, GroenLinks, de PvdA, de PvdD en de SP voor deze gewijzigd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9-11</meta:user-defined>
    <meta:user-defined meta:name="DC.title">Stemmingen moties Voorrang urgente woningzoeken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9-21</meta:user-defined>
    <meta:user-defined meta:name="DCTERMS.W3CDTF/DCTERMS.issued">2015-09-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187</meta:user-defined>
    <meta:user-defined meta:name="OVERHEIDop.behandeldDossier">32847;188</meta:user-defined>
    <meta:user-defined meta:name="OVERHEIDop.behandeldDossier">32847;189</meta:user-defined>
    <meta:user-defined meta:name="OVERHEIDop.behandeldDossier">32847;190</meta:user-defined>
    <meta:user-defined meta:name="OVERHEIDop.behandeldDossier">32847;191</meta:user-defined>
    <meta:user-defined meta:name="OVERHEIDop.behandeldDossier">32847;192</meta:user-defined>
    <meta:user-defined meta:name="OVERHEIDop.behandeldDossier">32847;193</meta:user-defined>
    <meta:user-defined meta:name="OVERHEIDop.behandeldDossier">32847;194</meta:user-defined>
    <meta:user-defined meta:name="OVERHEIDop.behandeldDossier">32847;195</meta:user-defined>
    <meta:user-defined meta:name="OVERHEIDop.behandeldDossier">32847;196</meta:user-defined>
    <meta:user-defined meta:name="OVERHEIDop.behandeldDossier">32847;199</meta:user-defined>
    <meta:user-defined meta:name="OVERHEIDop.behandeldDossier">32847;200</meta:user-defined>
    <meta:user-defined meta:name="OVERHEIDop.behandeldDossier">32847;197</meta:user-defined>
    <meta:user-defined meta:name="OVERHEID.TaxonomieBeleidsagenda/OVERHEID.category">Huisvesting | Organisatie en beleid</meta:user-defined>
    <meta:user-defined meta:name="DCTERMS.W3CDTF/OVERHEIDop.datumVergadering">2015-09-08</meta:user-defined>
    <meta:user-defined meta:name="OVERHEIDop.handelingenItemNummer">11</meta:user-defined>
    <meta:user-defined meta:name="OVERHEIDop.publicationIssue">109</meta:user-defined>
    <meta:user-defined meta:name="OVERHEIDop.publicationName">Handelingen</meta:user-defined>
    <meta:user-defined meta:name="OVERHEIDop.vergaderjaar">2014-2015</meta:user-defined>
    <meta:user-defined meta:name="OVERHEIDop.versieInformatie"/>
  </office:meta>
</office:document-meta>
</file>