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Beëdiging griffier"/>
        <text:user-field-decl office:value-type="string" text:name="kamer" office:string-value="Tweede Kamer"/>
        <text:user-field-decl office:value-type="string" text:name="datum" office:string-value="1 september 2015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Beëdiging griffier</text:h>
        <text:p>Aan de orde is de <text:span text:style-name="ifm_span_font.bold_ifm">beëdiging van de griffier der Kamer.</text:span> </text:p>
        <text:p>De <text:span text:style-name="ifm_span_font.bold_ifm">voorzitter</text:span>: </text:p>
        <text:p text:style-name="ifm_p_mt.3.38mm_ifm">Ik verzoek mevrouw Voss, die op dit moment nog naast mij zit, voor mij plaats te nemen om de vereiste eden af te leggen. </text:p>
        <text:p>Ik verzoek eenieder in de zaal en op de publieke tribune, voor zover dat mogelijk is, te gaan staan. </text:p>
        <text:p>Mevrouw Voss legt vervolgens in handen van de voorzitter de voorgeschreven eden af. </text:p>
        <text:p>De <text:span text:style-name="ifm_span_font.bold_ifm">voorzitter</text:span>: </text:p>
        <text:p text:style-name="ifm_p_mt.3.38mm_ifm">Ik wens u van harte geluk. Na het vragenuur zal ik de vergadering schorsen, zodat alle leden hun nieuwe griffier kunnen feliciteren. Ik vraag u nu om naast mij plaats te nemen. </text:p>
        <text:p>(Applaus) </text:p>
        <text:p text:style-name="ifm_p_mt.3.38mm_ifm">De <text:span text:style-name="ifm_span_font.bold_ifm">voorzitter</text:span>:</text:p>
        <text:p>Omdat fractievoorzitters altijd bloemen geven aan een nieuw beëdigd lid, doe ik dat nu ook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6-2</meta:user-defined>
    <meta:user-defined meta:name="DC.title">Beëdiging griffi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Beëdiging</meta:user-defined>
    <meta:user-defined meta:name="DCTERMS.W3CDTF/DCTERMS.available">2015-09-11</meta:user-defined>
    <meta:user-defined meta:name="DCTERMS.W3CDTF/DCTERMS.issued">2015-09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1</meta:user-defined>
    <meta:user-defined meta:name="OVERHEIDop.handelingenItemNummer">2</meta:user-defined>
    <meta:user-defined meta:name="OVERHEIDop.publicationIssue">10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