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augustus 2015"/>
        <text:user-field-decl office:value-type="string" text:name="kamercode" office:string-value="TK"/>
        <text:user-field-decl office:value-type="string" text:name="nummer" office:string-value="10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lein; </text:p>
        <text:p>Knops, wegens ziekte; </text:p>
        <text:p>Dijkgraaf en Thieme, alleen voor de middagvergadering; </text:p>
        <text:p>Bisschop, alleen voor de avo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9-02</meta:user-defined>
    <meta:user-defined meta:name="DCTERMS.W3CDTF/DCTERMS.issued">2015-08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8-19</meta:user-defined>
    <meta:user-defined meta:name="OVERHEIDop.handelingenItemNummer">2</meta:user-defined>
    <meta:user-defined meta:name="OVERHEIDop.publicationIssue">10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