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0"/>
        <text:user-field-decl office:value-type="string" text:name="OVERHEIDop.titel" office:string-value="Stemmingen moties Betalingsproblematiek dure (oncologische) geneesmiddelen"/>
        <text:user-field-decl office:value-type="string" text:name="kamer" office:string-value="Tweede Kamer"/>
        <text:user-field-decl office:value-type="string" text:name="datum" office:string-value="2 juli 2015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0<text:line-break/>Stemmingen moties Betalingsproblematiek dure (oncologische) geneesmiddelen</text:h>
        <text:p>Aan de orde zijn <text:span text:style-name="ifm_span_font.bold_ifm">de stemmingen over moties</text:span>, ingediend bij het <text:span text:style-name="ifm_span_font.bold_ifm">VAO betalingsproblematiek dure (oncologische) geneesmiddelen</text:span>, </text:p>
        <text:p>te weten: </text:p>
        <text:list text:style-name="lijst">
          <text:list-item>
            <text:number>-</text:number>
            <text:p>de motie-Van Gerven c.s. over een oplossing voor de acute problemtiek van dure geneesmiddelen (29477, nr. 336); </text:p>
          </text:list-item>
          <text:list-item>
            <text:number>-</text:number>
            <text:p>de motie-Otwin van Dijk/Bruins Slot over Europese samenwerking gericht op maximale transparantie van geneesmiddelenprijzen (29477, nr. 337); </text:p>
          </text:list-item>
          <text:list-item>
            <text:number>-</text:number>
            <text:p>de motie-Otwin van Dijk over monitoring van praktijkvariatie voor dure (wees)geneesmiddelen (29477, nr. 338); </text:p>
          </text:list-item>
          <text:list-item>
            <text:number>-</text:number>
            <text:p>de motie-Otwin van Dijk over de prijzen van geneesmiddelen ten opzichte van de ontwikkelingskosten (29477, nr. 339); </text:p>
          </text:list-item>
          <text:list-item>
            <text:number>-</text:number>
            <text:p>de motie-Krol over organiseren van een maatschappelijk debat over de grenzen aan en de betaalbaarheid van zorg (29477, nr. 340); </text:p>
          </text:list-item>
          <text:list-item>
            <text:number>-</text:number>
            <text:p>de motie-Krol over kwetsbare ouderen en medicatieveiligheid als speerpunt in het nieuwe meerjarenbeleidsplan IGZ (29477, nr. 341); </text:p>
          </text:list-item>
          <text:list-item>
            <text:number>-</text:number>
            <text:p>de motie-Rutte/Otwin van Dijk over breder uitwerken van de "sluis" dure intramurale geneesmiddelen (29477, nr. 342). </text:p>
          </text:list-item>
        </text:list>
        <text:p>(Zie vergadering van heden.) </text:p>
        <text:p>In stemming komt de motie-Van Gerven c.s. (29477, nr. 336). </text:p>
        <text:p text:style-name="ifm_p_mt.3.38mm_ifm">De <text:span text:style-name="ifm_span_font.bold_ifm">voorzitter</text:span>:</text:p>
        <text:p>Ik constateer dat de aanwezige leden van de fracties van de PVV, het CDA, de ChristenUnie, de SGP, de VVD, Klein, de Groep Kuzu/Öztürk, Houwers, Van Vliet, 50PLUS, D66, GroenLinks, de PvdA, de PvdD en de SP voor deze motie hebben gestemd en de aanwezige leden van de Groep Bontes/Van Klaveren ertegen, zodat zij is aangenomen. </text:p>
        <text:p>In stemming komt de motie-Otwin van Dijk/Bruins Slot (29477, nr. 337). </text:p>
        <text:p text:style-name="ifm_p_mt.3.38mm_ifm">De <text:span text:style-name="ifm_span_font.bold_ifm">voorzitter</text:span>:</text:p>
        <text:p>Ik constateer dat de aanwezige leden van de fracties van de PVV, het CDA, de ChristenUnie, de SGP, de VVD, Klein, de Groep Kuzu/Öztürk, Houwers, Van Vliet, 50PLUS, D66, GroenLinks, de PvdA, de PvdD en de SP voor deze motie hebben gestemd en de aanwezige leden van de Groep Bontes/Van Klaveren ertegen, zodat zij is aangenomen. </text:p>
        <text:p>In stemming komt de motie-Otwin van Dijk (29477, nr. 338). </text:p>
        <text:p text:style-name="ifm_p_mt.3.38mm_ifm">De <text:span text:style-name="ifm_span_font.bold_ifm">voorzitter</text:span>:</text:p>
        <text:p>Ik constateer dat de aanwezige leden van de fracties van de PVV, de ChristenUnie, de SGP, de VVD, Klein, de Groep Kuzu/Öztürk, Houwers, Van Vliet, 50PLUS, D66, GroenLinks, de PvdA, de PvdD en de SP voor deze motie hebben gestemd en de aanwezige leden van de overige fracties ertegen, zodat zij is aangenomen. </text:p>
        <text:p>In stemming komt de motie-Otwin van Dijk (29477, nr. 339). </text:p>
        <text:p text:style-name="ifm_p_mt.3.38mm_ifm">De <text:span text:style-name="ifm_span_font.bold_ifm">voorzitter</text:span>:</text:p>
        <text:p>Ik constateer dat de aanwezige leden van de fracties van de PVV, het CDA, de ChristenUnie, de SGP, de VVD, Klein, de Groep Kuzu/Öztürk, Houwers, Van Vliet, 50PLUS, D66, GroenLinks, de PvdA, de PvdD en de SP voor deze motie hebben gestemd en de aanwezige leden van de Groep Bontes/Van Klaveren ertegen, zodat zij is aangenomen. </text:p>
        <text:p>In stemming komt de motie-Krol (29477, nr. 340). </text:p>
        <text:p text:style-name="ifm_p_mt.3.38mm_ifm">De <text:span text:style-name="ifm_span_font.bold_ifm">voorzitter</text:span>:</text:p>
        <text:p>Ik constateer dat de aanwezige leden van de fracties van het CDA, de ChristenUnie, de SGP, de VVD, Klein, de Groep Kuzu/Öztürk, Houwers, Van Vliet, 50PLUS, D66, GroenLinks, de PvdA en de PvdD voor deze motie hebben gestemd en de aanwezige leden van de overige fracties ertegen, zodat zij is aangenomen. </text:p>
        <text:p>In stemming komt de motie-Krol (29477, nr. 341). </text:p>
        <text:p text:style-name="ifm_p_mt.3.38mm_ifm">De <text:span text:style-name="ifm_span_font.bold_ifm">voorzitter</text:span>:</text:p>
        <text:p>Ik constateer dat de aanwezige leden van de fracties van het CDA, de ChristenUnie, de SGP, de VVD, Klein, de Groep Kuzu/Öztürk, Houwers, Van Vliet, 50PLUS, D66, GroenLinks, de PvdA, de PvdD en de SP voor deze motie hebben gestemd en de aanwezige leden van de overige fracties ertegen, zodat zij is aangenomen. </text:p>
        <text:p>In stemming komt de motie-Rutte/Otwin van Dijk (29477, nr. 342). </text:p>
        <text:p text:style-name="ifm_p_mt.3.38mm_ifm">De <text:span text:style-name="ifm_span_font.bold_ifm">voorzitter</text:span>:</text:p>
        <text:p>Ik constateer dat de aanwezige leden van de fracties van de PVV, de ChristenUnie, de SGP, de VVD, Klein, de Groep Kuzu/Öztürk, Houwers, Van Vliet, 50PLUS, D66, GroenLinks en de PvdA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4-90</meta:user-defined>
    <meta:user-defined meta:name="DC.title">Stemmingen moties Betalingsproblematiek dure (oncologische) geneesmiddel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477;336</meta:user-defined>
    <meta:user-defined meta:name="OVERHEIDop.behandeldDossier">29477;337</meta:user-defined>
    <meta:user-defined meta:name="OVERHEIDop.behandeldDossier">29477;338</meta:user-defined>
    <meta:user-defined meta:name="OVERHEIDop.behandeldDossier">29477;339</meta:user-defined>
    <meta:user-defined meta:name="OVERHEIDop.behandeldDossier">29477;340</meta:user-defined>
    <meta:user-defined meta:name="OVERHEIDop.behandeldDossier">29477;341</meta:user-defined>
    <meta:user-defined meta:name="OVERHEIDop.behandeldDossier">29477;342</meta:user-defined>
    <meta:user-defined meta:name="OVERHEID.TaxonomieBeleidsagenda/OVERHEID.category">Zorg en gezondheid | Geneesmiddelen en medische hulpmiddelen</meta:user-defined>
    <meta:user-defined meta:name="DCTERMS.W3CDTF/OVERHEIDop.datumVergadering">2015-07-02</meta:user-defined>
    <meta:user-defined meta:name="OVERHEIDop.handelingenItemNummer">90</meta:user-defined>
    <meta:user-defined meta:name="OVERHEIDop.publicationIssue">10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