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9"/>
        <text:user-field-decl office:value-type="string" text:name="OVERHEIDop.titel" office:string-value="Stemmingen moties Bekostiging wijkverpleging 2016"/>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9<text:line-break/>Stemmingen moties Bekostiging wijkverpleging 2016</text:h>
        <text:p>Aan de orde zijn <text:span text:style-name="ifm_span_font.bold_ifm">de stemmingen over aangehouden moties</text:span>, ingediend bij het <text:span text:style-name="ifm_span_font.bold_ifm">VAO Bekostiging wijkverpleging 2016/Inkoop thuiszorg</text:span>, </text:p>
        <text:p>te weten: </text:p>
        <text:list text:style-name="lijst">
          <text:list-item>
            <text:number>-</text:number>
            <text:p>de motie-Leijten/Bruins Slot over behouden van het representatiemodel voor de zorginkoop wijkverpleging (29689, nr. 628); </text:p>
          </text:list-item>
          <text:list-item>
            <text:number>-</text:number>
            <text:p>de motie-Leijten over per direct stopzetten van de aanbesteding van de Achmea-pilot (29689, nr. 629); </text:p>
          </text:list-item>
          <text:list-item>
            <text:number>-</text:number>
            <text:p>de motie-Agema over wijkverpleging en wijkziekenverzorging bekostigen middels 1 product voor 1 tarief met 1 standaarddoorlooptijd (29689, nr. 631); </text:p>
          </text:list-item>
          <text:list-item>
            <text:number>-</text:number>
            <text:p>de motie-Agema over terugdraaien van de bezuiniging op de huishoudelijke hulp (29689, nr. 632); </text:p>
          </text:list-item>
          <text:list-item>
            <text:number>-</text:number>
            <text:p>de motie-Wolbert over een nieuw, gemengd representatiemodel (29689, nr. 633). </text:p>
          </text:list-item>
        </text:list>
        <text:p>(Zie vergadering van heden.) </text:p>
        <text:p>In stemming komt de motie-Leijten/Bruins Slot (29689, nr. 628). </text:p>
        <text:p text:style-name="ifm_p_mt.3.38mm_ifm">De <text:span text:style-name="ifm_span_font.bold_ifm">voorzitter</text:span>:</text:p>
        <text:p>Ik constateer dat de aanwezige leden van de fracties van de PVV, het CDA, de ChristenUnie, de SGP, de Groep Kuzu/Öztürk, 50PLUS, GroenLinks, de PvdD en de SP voor deze motie hebben gestemd en de aanwezige leden van de overige fracties ertegen, zodat zij is verworpen. </text:p>
        <text:p>In stemming komt de motie-Leijten (29689, nr. 629). </text:p>
        <text:p text:style-name="ifm_p_mt.3.38mm_ifm">De <text:span text:style-name="ifm_span_font.bold_ifm">voorzitter</text:span>:</text:p>
        <text:p>Ik constateer dat de aanwezige leden van de fracties van de PVV, de ChristenUnie, de SGP, de Groep Kuzu/Öztürk, 50PLUS, GroenLinks, de PvdD en de SP voor deze motie hebben gestemd en de aanwezige leden van de overige fracties ertegen, zodat zij is verworpen. </text:p>
        <text:p>In stemming komt de motie-Agema (29689, nr. 631).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p>In stemming komt de motie-Agema (29689, nr. 632).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p>In stemming komt de motie-Wolbert (29689, nr. 633). </text:p>
        <text:p text:style-name="ifm_p_mt.3.38mm_ifm">De <text:span text:style-name="ifm_span_font.bold_ifm">voorzitter</text:span>:</text:p>
        <text:p>Ik constateer dat de aanwezige leden van de fracties van de PVV, de ChristenUnie, de SGP, de VVD, Klein, de Groep Kuzu/Öztürk, Houwers, Van Vliet, 50PLUS, D66, GroenLinks, de PvdA en de PvdD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89</meta:user-defined>
    <meta:user-defined meta:name="DC.title">Stemmingen moties Bekostiging wijkverpleging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628</meta:user-defined>
    <meta:user-defined meta:name="OVERHEIDop.behandeldDossier">29689;629</meta:user-defined>
    <meta:user-defined meta:name="OVERHEIDop.behandeldDossier">29689;631</meta:user-defined>
    <meta:user-defined meta:name="OVERHEIDop.behandeldDossier">29689;632</meta:user-defined>
    <meta:user-defined meta:name="OVERHEIDop.behandeldDossier">29689;633</meta:user-defined>
    <meta:user-defined meta:name="OVERHEID.TaxonomieBeleidsagenda/OVERHEID.category">Zorg en gezondheid | Organisatie en beleid</meta:user-defined>
    <meta:user-defined meta:name="DCTERMS.W3CDTF/OVERHEIDop.datumVergadering">2015-07-02</meta:user-defined>
    <meta:user-defined meta:name="OVERHEIDop.handelingenItemNummer">89</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