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en moties Verpleeghuiszor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7<text:line-break/>Stemmingen moties Verpleeghuiszorg</text:h>
        <text:p>Aan de orde zijn <text:span text:style-name="ifm_span_font.bold_ifm">de stemmingen over moties</text:span>, ingediend bij het <text:span text:style-name="ifm_span_font.bold_ifm">VAO Verpleeghuiszorg</text:span>, </text:p>
        <text:p>te weten: </text:p>
        <text:list text:style-name="lijst">
          <text:list-item>
            <text:number>-</text:number>
            <text:p>de motie-Keijzer over zorg zonder verblijf voor ouderen (31765, nr. 154); </text:p>
          </text:list-item>
          <text:list-item>
            <text:number>-</text:number>
            <text:p>de motie-Krol over de rapportage over hoogrisico-instellingen (31765, nr. 155); </text:p>
          </text:list-item>
          <text:list-item>
            <text:number>-</text:number>
            <text:p>de motie-Agema over schrappen van de extra bezuiniging kern-AWBZ van 0,5 miljard in 2017 (31765, nr. 156); </text:p>
          </text:list-item>
          <text:list-item>
            <text:number>-</text:number>
            <text:p>de motie-Agema over geven van verblijfsrechten aan bewoners van zorginstellingen (31765, nr. 157). </text:p>
          </text:list-item>
        </text:list>
        <text:p>(Zie vergadering van heden.) </text:p>
        <text:p>In stemming komt de motie-Keijzer (31765, nr. 154). </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 </text:p>
        <text:p>In stemming komt de motie-Krol (31765, nr. 155). </text:p>
        <text:p text:style-name="ifm_p_mt.3.38mm_ifm">De <text:span text:style-name="ifm_span_font.bold_ifm">voorzitter</text:span>:</text:p>
        <text:p>Ik constateer dat de aanwezige leden van de fracties van de PVV, het CDA, de Groep Kuzu/Öztürk, 50PLUS, D66, GroenLinks, de PvdD en de SP voor deze motie hebben gestemd en de aanwezige leden van de overige fracties ertegen, zodat zij is verworpen. </text:p>
        <text:p>In stemming komt de motie-Agema (31765, nr. 156).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Agema (31765, nr. 157).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87</meta:user-defined>
    <meta:user-defined meta:name="DC.title">Stemmingen moties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54</meta:user-defined>
    <meta:user-defined meta:name="OVERHEIDop.behandeldDossier">31765;155</meta:user-defined>
    <meta:user-defined meta:name="OVERHEIDop.behandeldDossier">31765;156</meta:user-defined>
    <meta:user-defined meta:name="OVERHEIDop.behandeldDossier">31765;157</meta:user-defined>
    <meta:user-defined meta:name="OVERHEID.TaxonomieBeleidsagenda/OVERHEID.category">Zorg en gezondheid | Ouderen</meta:user-defined>
    <meta:user-defined meta:name="DCTERMS.W3CDTF/OVERHEIDop.datumVergadering">2015-07-02</meta:user-defined>
    <meta:user-defined meta:name="OVERHEIDop.handelingenItemNummer">87</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