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4"/>
        <text:user-field-decl office:value-type="string" text:name="OVERHEIDop.titel" office:string-value="Stemmingen moties Handhaving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4<text:line-break/>Stemmingen moties Handhaving</text:h>
        <text:p>Aan de orde zijn <text:span text:style-name="ifm_span_font.bold_ifm">de stemmingen over moties</text:span>, ingediend bij het <text:span text:style-name="ifm_span_font.bold_ifm">VAO Handhaving</text:span>, </text:p>
        <text:p>te weten: </text:p>
        <text:list text:style-name="lijst">
          <text:list-item>
            <text:number>-</text:number>
            <text:p>de motie-Schouten c.s. over een advies van de Raad voor de rechtspraak over het wetsvoorstel fraudewet (17050, nr. 509); </text:p>
          </text:list-item>
          <text:list-item>
            <text:number>-</text:number>
            <text:p>de motie-Schouten/Kerstens over beleidsregels voor vrijwilligerswerk bij commerciële activiteiten (17050, nr. 510); </text:p>
          </text:list-item>
          <text:list-item>
            <text:number>-</text:number>
            <text:p>de motie-Karabulut over ruimte voor de gemeenten om boetebesluiten te herzien (17050, nr. 511); </text:p>
          </text:list-item>
          <text:list-item>
            <text:number>-</text:number>
            <text:p>de motie-Karabulut over voorkomen dat mensen worden uitgesloten van schuldhulpverlening (17050, nr. 512); </text:p>
          </text:list-item>
          <text:list-item>
            <text:number>-</text:number>
            <text:p>de motie-Karabulut over het verlagen van de strafrechtelijke aangiftegrens (17050, nr. 513); </text:p>
          </text:list-item>
          <text:list-item>
            <text:number>-</text:number>
            <text:p>de motie-Schouten c.s. over het garanderen van de beslagvrije voet in de fraudewetgeving (17050, nr. 514); </text:p>
          </text:list-item>
          <text:list-item>
            <text:number>-</text:number>
            <text:p>de motie-Kerstens over de wijze waarop lagere overheden omgaan met hun verantwoordelijkheden uit hoofde van de WAS (17050, nr. 515). </text:p>
          </text:list-item>
        </text:list>
        <text:p>(Zie vergadering van heden.) </text:p>
        <text:p>In stemming komt de motie-Schouten c.s. (17050, nr. 509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D en de SP voor deze motie hebben gestemd en de aanwezige leden van de overige fracties ertegen, zodat zij is verworpen. </text:p>
        <text:p>In stemming komt de motie-Schouten/Kerstens (17050, nr. 510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Van Vliet, 50PLUS, D66, GroenLinks, de PvdA, de PvdD en de SP voor deze motie hebben gestemd en de aanwezige leden van de overige fracties ertegen, zodat zij is aangenomen. </text:p>
        <text:p>In stemming komt de motie-Karabulut (17050, nr. 511). </text:p>
        <text:p text:style-name="ifm_p_mt.3.38mm_ifm">De <text:span text:style-name="ifm_span_font.bold_ifm">voorzitter</text:span>:</text:p>
        <text:p>Ik constateer dat de aanwezige leden van de fracties van Klein, de Groep Kuzu/Öztürk, GroenLinks, de PvdD en de SP voor deze motie hebben gestemd en de aanwezige leden van de overige fracties ertegen, zodat zij is verworpen. </text:p>
        <text:p>In stemming komt de motie-Karabulut (17050, nr. 512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Karabulut (17050, nr. 513). </text:p>
        <text:p text:style-name="ifm_p_mt.3.38mm_ifm">De <text:span text:style-name="ifm_span_font.bold_ifm">voorzitter</text:span>:</text:p>
        <text:p>Ik constateer dat de aanwezige leden van de fracties van de PVV, de ChristenUnie, Klein, de Groep Kuzu/Öztürk, 50PLUS, de PvdD en de SP voor deze motie hebben gestemd en de aanwezige leden van de overige fracties ertegen, zodat zij is verworpen. </text:p>
        <text:p>In stemming komt de motie-Schouten c.s. (17050, nr. 514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D en de SP voor deze motie hebben gestemd en de aanwezige leden van de overige fracties ertegen, zodat zij is verworpen. </text:p>
        <text:p>In stemming komt de motie-Kerstens (17050, nr. 515). </text:p>
        <text:p text:style-name="ifm_p_mt.3.38mm_ifm">De <text:span text:style-name="ifm_span_font.bold_ifm">voorzitter</text:span>:</text:p>
        <text:p>Ik constateer dat de aanwezige leden van de fracties van het CDA, de ChristenUnie, de SGP, de VVD, de Groep Kuzu/Öztürk, Van Vliet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84</meta:user-defined>
    <meta:user-defined meta:name="DC.title">Stemmingen moties Handha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7050;509</meta:user-defined>
    <meta:user-defined meta:name="OVERHEIDop.behandeldDossier">17050;510</meta:user-defined>
    <meta:user-defined meta:name="OVERHEIDop.behandeldDossier">17050;511</meta:user-defined>
    <meta:user-defined meta:name="OVERHEIDop.behandeldDossier">17050;512</meta:user-defined>
    <meta:user-defined meta:name="OVERHEIDop.behandeldDossier">17050;513</meta:user-defined>
    <meta:user-defined meta:name="OVERHEIDop.behandeldDossier">17050;514</meta:user-defined>
    <meta:user-defined meta:name="OVERHEIDop.behandeldDossier">17050;515</meta:user-defined>
    <meta:user-defined meta:name="OVERHEID.TaxonomieBeleidsagenda/OVERHEID.category">Sociale zekerheid | Organisatie en beleid</meta:user-defined>
    <meta:user-defined meta:name="DCTERMS.W3CDTF/OVERHEIDop.datumVergadering">2015-07-02</meta:user-defined>
    <meta:user-defined meta:name="OVERHEIDop.handelingenItemNummer">84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