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3"/>
        <text:user-field-decl office:value-type="string" text:name="OVERHEIDop.titel" office:string-value="Stemmingen moties Integratieonderwerp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3<text:line-break/>Stemmingen moties Integratieonderwerpen</text:h>
        <text:p>Aan de orde zijn <text:span text:style-name="ifm_span_font.bold_ifm">de stemmingen over moties</text:span>, ingediend bij het <text:span text:style-name="ifm_span_font.bold_ifm">VAO Integratieonderwerpen</text:span>,</text:p>
        <text:p>te weten:</text:p>
        <text:list text:style-name="lijst">
          <text:list-item>
            <text:number>-</text:number>
            <text:p>de motie-Potters/Karabulut over integratie niet afhankelijk maken van landen van herkomst (32824, nr. 96);</text:p>
          </text:list-item>
          <text:list-item>
            <text:number>-</text:number>
            <text:p>de motie-De Graaf over het plan om samen met Turkse organisaties taalcursussen voor imams te realiseren (32824, nr. 97);</text:p>
          </text:list-item>
          <text:list-item>
            <text:number>-</text:number>
            <text:p>de motie-De Graaf/Wilders over de-islamisering als doelstelling van beleid (32824, nr. 98);</text:p>
          </text:list-item>
          <text:list-item>
            <text:number>-</text:number>
            <text:p>de motie-Kuzu over het acceptatiegehalte jegens Nederlanders met een migrantenachtergrond (32824, nr. 99);</text:p>
          </text:list-item>
          <text:list-item>
            <text:number>-</text:number>
            <text:p>de motie-Karabulut/Potters over onderzoek naar de TRSO's in Nederland (32824, nr. 100).</text:p>
          </text:list-item>
        </text:list>
        <text:p>(Zie vergadering van heden.)</text:p>
        <text:p text:style-name="ifm_p_mt.3.38mm_ifm">De <text:span text:style-name="ifm_span_font.bold_ifm">voorzitter</text:span>:</text:p>
        <text:p>De motie-Potters/Karabulut (32824, nr. 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ociale Zaken en Werkgelegenheid in zijn brief van 3 juni 2015 aangeeft met onder andere een verwijzing naar de Duitse benadering dat hij met Diyanet de mogelijkheden wil bekijken om cursussen Nederlands aan te bieden aan imams die vanuit Turkije worden uitgezonden naar Nederland;</text:p>
        <text:p text:style-name="ifm_p_mt.3.38mm_ifm">constaterende dat de regering in overleg is met de Marokkaanse regering teneinde de integratie van Marokkaanse Nederlanders te bevorderen;</text:p>
        <text:p text:style-name="ifm_p_mt.3.38mm_ifm">overwegende dat dit kan leiden tot ongewenste beïnvloeding en segregatie;</text:p>
        <text:p text:style-name="ifm_p_mt.3.38mm_ifm">overwegende dat het vreemd is om imams in het licht van inburgering anders te behandelen dan andere Turkse onderdanen en dit ook niet strookt met het principe van scheiding van Kerk en Staat;</text:p>
        <text:p text:style-name="ifm_p_mt.3.38mm_ifm">overwegende dat Diyanet een organisatie is die vooral gericht is op het versterken van de band met Turkije bij Turken in het buitenland;</text:p>
        <text:p text:style-name="ifm_p_mt.3.38mm_ifm">verzoekt de regering, geen cursussen Nederlands aan te bieden of te financieren specifiek voor imams die vanuit Turkije of Marokko worden uitgezonden naar Nederland, de samenwerking met Diyanet hierin te staken en zich niet afhankelijk te maken van de landen van herkomst voor de integratie,</text:p>
        <text:p text:style-name="ifm_p_mt.3.38mm_ifm">en gaat over tot de orde van de dag.</text:p>
        <text:p>Naar mij blijkt, wordt de indiening ervan voldoende ondersteund.</text:p>
        <text:p>Zij krijgt nr. 102, was nr. 96 (32824).</text:p>
        <text:p text:style-name="ifm_p_mt.3.38mm_ifm">De <text:span text:style-name="ifm_span_font.bold_ifm">voorzitter</text:span>:</text:p>
        <text:p>De motie-Karabulut/Potters (32824, nr. 1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voornemen van de minister van Sociale Zaken en Werkgelegenheid om geen vervolgonderzoek in te stellen naar de Turkse organisaties en stromingen (TRSO's) in Nederland;</text:p>
        <text:p text:style-name="ifm_p_mt.3.38mm_ifm">constaterende dat de aansturing en financiële stromen van deze organisaties soms onduidelijk zijn en hier sprake is van parallelle samenlevingen;</text:p>
        <text:p text:style-name="ifm_p_mt.3.38mm_ifm">verzoekt de regering om vervolgonderzoek in te stellen naar de (buitenlandse) aansturing en de invloed op het integratieproces van de TRSO's in Nederland,</text:p>
        <text:p text:style-name="ifm_p_mt.3.38mm_ifm">en gaat over tot de orde van de dag.</text:p>
        <text:p>Naar mij blijkt, wordt de indiening ervan voldoende ondersteund.</text:p>
        <text:p>Zij krijgt nr. 103, was nr. 100 (32824).</text:p>
        <text:p>Ik stel vast dat wij nu over deze gewijzigde moties kunnen stemmen.</text:p>
        <text:p>In stemming komt de gewijzigde motie-Potters/Karabulut (32824, nr. 102, was nr. 96).</text:p>
        <text:p text:style-name="ifm_p_mt.3.38mm_ifm">De <text:span text:style-name="ifm_span_font.bold_ifm">voorzitter</text:span>:</text:p>
        <text:p>Ik constateer dat de aanwezige leden van de fracties van de PVV, het CDA, de ChristenUnie, de SGP, de VVD, Klein, Houwers, Van Vliet, 50PLUS, de PvdD en de SP voor deze gewijzigde motie hebben gestemd en de aanwezige leden van de overige fracties ertegen, zodat zij is aangenomen.</text:p>
        <text:p>In stemming komt de motie-De Graaf (32824, nr. 97).</text:p>
        <text:p text:style-name="ifm_p_mt.3.38mm_ifm">De <text:span text:style-name="ifm_span_font.bold_ifm">voorzitter</text:span>:</text:p>
        <text:p>Ik constateer dat de aanwezige leden van de fracties van de PVV, de Groep Bontes/Van Klaveren, de SGP, 50PLUS, de PvdD en de SP voor deze motie hebben gestemd en de aanwezige leden van de overige fracties ertegen, zodat zij is verworpen.</text:p>
        <text:p>In stemming komt de motie-De Graaf/Wilders (32824, nr. 98).</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uzu (32824, nr. 99).</text:p>
        <text:p text:style-name="ifm_p_mt.3.38mm_ifm">De <text:span text:style-name="ifm_span_font.bold_ifm">voorzitter</text:span>:</text:p>
        <text:p>Ik constateer dat de aanwezige leden van de fracties van de Groep Kuzu/Öztürk, 50PLUS en de SP voor deze motie hebben gestemd en de aanwezige leden van de overige fracties ertegen, zodat zij is verworpen.</text:p>
        <text:p>In stemming komt de gewijzigde motie-Karabulut/Potters (32824, nr. 103, was nr. 100).</text:p>
        <text:p text:style-name="ifm_p_mt.3.38mm_ifm">De <text:span text:style-name="ifm_span_font.bold_ifm">voorzitter</text:span>:</text:p>
        <text:p>Ik constateer dat de aanwezige leden van de fracties van de PVV, de ChristenUnie, de SGP, de VVD, Klein, Houwers, Van Vliet en de SP voor deze gewijzigde motie hebben gestemd en de aanwezige leden van de overige fracties ertegen, zodat zij is aangenomen.</text:p>
        <text:p text:style-name="ifm_p_mt.3.38mm_ifm">De heer <text:span text:style-name="ifm_span_font.bold_ifm">Jan Vos</text:span> (PvdA):</text:p>
        <text:p>De fractie van de PvdA wil geacht worden voor de motie-Van Veldhoven c.s. (33529, nr. 177) te hebben gestemd.</text:p>
        <text:p text:style-name="ifm_p_mt.3.38mm_ifm">De <text:span text:style-name="ifm_span_font.bold_ifm">voorzitter</text:span>:</text:p>
        <text:p>Het staat genoteerd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83</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96</meta:user-defined>
    <meta:user-defined meta:name="OVERHEIDop.behandeldDossier">32824;97</meta:user-defined>
    <meta:user-defined meta:name="OVERHEIDop.behandeldDossier">32824;98</meta:user-defined>
    <meta:user-defined meta:name="OVERHEIDop.behandeldDossier">32824;99</meta:user-defined>
    <meta:user-defined meta:name="OVERHEIDop.behandeldDossier">32824;100</meta:user-defined>
    <meta:user-defined meta:name="OVERHEIDop.behandeldDossier">32824;102</meta:user-defined>
    <meta:user-defined meta:name="OVERHEIDop.behandeldDossier">32824;103</meta:user-defined>
    <meta:user-defined meta:name="OVERHEID.TaxonomieBeleidsagenda/OVERHEID.category">Migratie en integratie | Integratie</meta:user-defined>
    <meta:user-defined meta:name="DCTERMS.W3CDTF/OVERHEIDop.datumVergadering">2015-07-02</meta:user-defined>
    <meta:user-defined meta:name="OVERHEIDop.handelingenItemNummer">83</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