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8"/>
        <text:user-field-decl office:value-type="string" text:name="OVERHEIDop.titel" office:string-value="Stemming motie situatie Israël en Gaza"/>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8<text:line-break/>Stemming motie situatie Israël en Gaza</text:h>
        <text:p>Aan de orde is <text:span text:style-name="ifm_span_font.bold_ifm">de stemming over een aangehouden motie</text:span>, ingediend bij het debat over <text:span text:style-name="ifm_span_font.bold_ifm">de situatie in Israël en Gaza</text:span>, </text:p>
        <text:p>te weten: </text:p>
        <text:list text:style-name="lijst">
          <text:list-item>
            <text:number>-</text:number>
            <text:p>de motie-Voordewind/Bisschop over intrekken van de nieuwe AOW-richtlijn (23432, nr. 406). </text:p>
          </text:list-item>
        </text:list>
        <text:p>(Zie vergadering van 20 mei 2015.) </text:p>
        <text:p text:style-name="ifm_p_mt.3.38mm_ifm">De <text:span text:style-name="ifm_span_font.bold_ifm">voorzitter</text:span>:</text:p>
        <text:p>De motie-Voordewind/Bisschop (23432, nr. 406) is in die zin gewijzigd (23432, nr. 414) en nader gewijzigd dat zij thans luidt: </text:p>
        <text:p>De Kamer, </text:p>
        <text:p>gehoord de beraadslaging, </text:p>
        <text:p>constaterende dat per 1 januari 2016 alleenstaande AOW'ers die voor het eerst AOW ontvangen of verhuizen naar de Westelijke Jordaanoever, Oost-Jeruzalem en de Golan, de gehuwdennorm ontvangen, terwijl hier sinds de totstandkoming van het verdrag in 1984 geen sprake van was; </text:p>
        <text:p>constaterende dat de regering in de beantwoording van schriftelijke vragen van de leden Van der Staaij en Voordewind op 28 mei 2015, aankondigt om voor de groep vervolgingsslachtoffers 1940-1945 en burger-oorlogsslachtoffers 1940-1945 naar een oplossing te zoeken; </text:p>
        <text:p>verzoekt de regering, nog dit kalenderjaar in ieder geval voor de genoemde groep met een oplossing te komen buiten de AOW om, </text:p>
        <text:p>en gaat over tot de orde van de dag. </text:p>
        <text:p>Naar mij blijkt, wordt de indiening ervan voldoende ondersteund. </text:p>
        <text:p>Zij krijgt nr. 415, was nr. 414 (23432). </text:p>
        <text:p>Ik stel vast dat wij hier nu over kunnen stemmen. </text:p>
        <text:p>In stemming komt de nader gewijzigde motie-Voordewind/Bisschop (23432, nr. 415, was nr. 414). </text:p>
        <text:p text:style-name="ifm_p_mt.3.38mm_ifm">De <text:span text:style-name="ifm_span_font.bold_ifm">voorzitter</text:span>:</text:p>
        <text:p>Ik constateer dat de aanwezige leden van de fracties van de PVV, de Groep Bontes/Van Klaveren, het CDA, de ChristenUnie, de SGP, de VVD, Klein, Houwers, Van Vliet, 50PLUS, D66, GroenLinks, de PvdA, de PvdD en de SP voor deze nader gewijzigde motie hebben gestemd en de aanwezige leden van de Groep Kuzu/Öztürk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78</meta:user-defined>
    <meta:user-defined meta:name="DC.title">Stemming motie situatie Israël en Gaz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406</meta:user-defined>
    <meta:user-defined meta:name="OVERHEIDop.behandeldDossier">23432</meta:user-defined>
    <meta:user-defined meta:name="OVERHEID.TaxonomieBeleidsagenda/OVERHEID.category">Internationaal | Internationale samenwerking</meta:user-defined>
    <meta:user-defined meta:name="DCTERMS.W3CDTF/OVERHEIDop.datumVergadering">2015-07-02</meta:user-defined>
    <meta:user-defined meta:name="OVERHEIDop.handelingenItemNummer">78</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