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9"/>
        <text:user-field-decl office:value-type="string" text:name="OVERHEIDop.titel" office:string-value="Stemmingen moties Vervreemding en transformatie rijksvastgoed"/>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9<text:line-break/>Stemmingen moties Vervreemding en transformatie rijksvastgoed</text:h>
        <text:p>Aan de orde zijn <text:span text:style-name="ifm_span_font.bold_ifm">de stemmingen over moties</text:span>, ingediend bij het <text:span text:style-name="ifm_span_font.bold_ifm">VAO Vervreemding en transformatie rijksvastgoed</text:span>,</text:p>
        <text:p>te weten:</text:p>
        <text:list text:style-name="lijst">
          <text:list-item>
            <text:number>-</text:number>
            <text:p>de motie-Albert de Vries over het overnemen van de aanbevelingen van RLI, CRa en ARK (31490, nr. 180);</text:p>
          </text:list-item>
          <text:list-item>
            <text:number>-</text:number>
            <text:p>de motie-Albert de Vries/Ronnes over afstemming bevorderen tussen het Rijksvastgoedbedrijf en het CSZ over afstoten van vastgoed (31490, nr. 181);</text:p>
          </text:list-item>
          <text:list-item>
            <text:number>-</text:number>
            <text:p>de motie-Ronnes over een haalbare herbestemming voor het Sint Annaterrein (31490, nr. 182).</text:p>
          </text:list-item>
        </text:list>
        <text:p>(Zie vergadering van heden.)</text:p>
        <text:p text:style-name="ifm_p_mt.3.38mm_ifm">De <text:span text:style-name="ifm_span_font.bold_ifm">voorzitter</text:span>:</text:p>
        <text:p>De motie-Albert de Vries/Ronnes (31490, nr. 18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ast de miljoenen m2 vastgoed die het Rijk de komende jaren zal afstoten, ook door zorgaanbieders miljoenen m2 vastgoed op de markt worden gebracht;</text:p>
        <text:p text:style-name="ifm_p_mt.3.38mm_ifm">overwegende dat het College Sanering Zorginstellingen (CSZ) goedkeuring moet verlenen aan het afstoten van met AWBZ-middelen gefinancierd zorgvastgoed;</text:p>
        <text:p text:style-name="ifm_p_mt.3.38mm_ifm">constaterende dat het CSZ biedingen voor zorgvastgoed vaak afslaat vanwege onrealistische opvattingen over de marktprijs, waardoor bijvoorbeeld het Sint Annaterrein in Venray al jaren structureel leegstaat en verloedert ondanks de gigantische kosten voor het beheer van dit monument;</text:p>
        <text:p text:style-name="ifm_p_mt.3.38mm_ifm">van mening dat de afstootoperatie grote invloed kan hebben op de lokale en regionale vastgoedmarkt;</text:p>
        <text:p text:style-name="ifm_p_mt.3.38mm_ifm">verzoekt de regering, afstemming te bevorderen tussen het Rijksvastgoedbedrijf en het CSZ over het afstoten van vastgoed,</text:p>
        <text:p text:style-name="ifm_p_mt.3.38mm_ifm">en gaat over tot de orde van de dag.</text:p>
        <text:p>Naar mij blijkt, wordt de indiening ervan voldoende ondersteund.</text:p>
        <text:p>Zij krijgt nr. 183, was nr. 181 (31490).</text:p>
        <text:p>Ik stel vast dat wij hier nu over kunnen stemmen.</text:p>
        <text:p>In stemming komt de motie-Albert de Vries (31490, nr. 180).</text:p>
        <text:p text:style-name="ifm_p_mt.3.38mm_ifm">De <text:span text:style-name="ifm_span_font.bold_ifm">voorzitter</text:span>:</text:p>
        <text:p>Ik constateer dat de aanwezige leden van de fracties van de PVV, het CDA, de ChristenUnie, de SGP, Klein, de Groep Kuzu/Öztürk, Houwers, 50PLUS, D66, GroenLinks, de PvdA, de PvdD en de SP voor deze motie hebben gestemd en de aanwezige leden van de overige fracties ertegen, zodat zij is aangenomen.</text:p>
        <text:p>In stemming komt de gewijzigde motie-Albert de Vries/Ronnes (31490, nr. 183, was nr. 181).</text:p>
        <text:p text:style-name="ifm_p_mt.3.38mm_ifm">De <text:span text:style-name="ifm_span_font.bold_ifm">voorzitter</text:span>:</text:p>
        <text:p>Ik constateer dat de aanwezige leden van de fracties van de PVV, het CDA, de ChristenUnie, de SGP, Klein, de Groep Kuzu/Öztürk, Houwers, 50PLUS, GroenLinks, de PvdA, de PvdD en de SP voor deze gewijzigde motie hebben gestemd en de aanwezige leden van de overige fracties ertegen, zodat zij is aangenomen.</text:p>
        <text:p>In stemming komt de motie-Ronnes (31490, nr. 182).</text:p>
        <text:p text:style-name="ifm_p_mt.3.38mm_ifm">De <text:span text:style-name="ifm_span_font.bold_ifm">voorzitter</text:span>:</text:p>
        <text:p>Ik constateer dat de aanwezige leden van de fracties van de PVV, het CDA, de Groep Kuzu/Öztürk,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69</meta:user-defined>
    <meta:user-defined meta:name="DC.title">Stemmingen moties Vervreemding en transformatie rijksvastgoe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0;180</meta:user-defined>
    <meta:user-defined meta:name="OVERHEIDop.behandeldDossier">31490;181</meta:user-defined>
    <meta:user-defined meta:name="OVERHEIDop.behandeldDossier">31490;182</meta:user-defined>
    <meta:user-defined meta:name="OVERHEIDop.behandeldDossier">31490;183</meta:user-defined>
    <meta:user-defined meta:name="OVERHEID.TaxonomieBeleidsagenda/OVERHEID.category">Bestuur | Rijksoverheid</meta:user-defined>
    <meta:user-defined meta:name="DCTERMS.W3CDTF/OVERHEIDop.datumVergadering">2015-07-02</meta:user-defined>
    <meta:user-defined meta:name="OVERHEIDop.handelingenItemNummer">69</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