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7"/>
        <text:user-field-decl office:value-type="string" text:name="OVERHEIDop.titel" office:string-value="Stemmingen moties Wegverkeer en Verkeersveiligheid"/>
        <text:user-field-decl office:value-type="string" text:name="kamer" office:string-value="Tweede Kamer"/>
        <text:user-field-decl office:value-type="string" text:name="datum" office:string-value="2 juli 2015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7<text:line-break/>Stemmingen moties Wegverkeer en Verkeersveiligheid</text:h>
        <text:p>Aan de orde zijn <text:span text:style-name="ifm_span_font.bold_ifm">de stemmingen over moties</text:span>, ingediend bij het <text:span text:style-name="ifm_span_font.bold_ifm">VAO Wegverkeer en Verkeersveiligheid</text:span>, </text:p>
        <text:p>te weten: </text:p>
        <text:list text:style-name="lijst">
          <text:list-item>
            <text:number>-</text:number>
            <text:p>de motie-Bashir over geen subsidie meer toekennen aan TeamAlert voor de Rijscholenkiezer (29398, nr. 469); </text:p>
          </text:list-item>
          <text:list-item>
            <text:number>-</text:number>
            <text:p>de motie-Bashir over aanvullende maatregelen om het aantal verkeersslachtoffers terug te brengen (29398, nr. 470); </text:p>
          </text:list-item>
          <text:list-item>
            <text:number>-</text:number>
            <text:p>de motie-Hoogland c.s. over de mogelijkheden van een progressief boetesysteem (29398, nr. 471); </text:p>
          </text:list-item>
          <text:list-item>
            <text:number>-</text:number>
            <text:p>de motie-Visser/Hoogland over helmen voor berijders van gemotoriseerde tweewielers met snelheden tussen 25 en 45 km/u (29398, nr. 472). </text:p>
          </text:list-item>
        </text:list>
        <text:p>(Zie vergadering van heden.) </text:p>
        <text:p text:style-name="ifm_p_mt.3.38mm_ifm">De <text:span text:style-name="ifm_span_font.bold_ifm">voorzitter</text:span>:</text:p>
        <text:p>Op verzoek van de heer Bashir stel ik voor, zijn motie (29398, nr. 469) aan te houden. </text:p>
        <text:p>Daartoe wordt besloten. </text:p>
        <text:p>In stemming komt de motie-Bashir (29398, nr. 470). </text:p>
        <text:p text:style-name="ifm_p_mt.3.38mm_ifm">De <text:span text:style-name="ifm_span_font.bold_ifm">voorzitter</text:span>:</text:p>
        <text:p>Ik constateer dat de aanwezige leden van de fracties van de PVV, het CDA, de ChristenUnie, de SGP, Klein, de Groep Kuzu/Öztürk, D66, GroenLinks, de PvdD en de SP voor deze motie hebben gestemd en de aanwezige leden van de overige fracties ertegen, zodat zij is verworpen. </text:p>
        <text:p text:style-name="ifm_p_mt.3.38mm_ifm">De heer <text:span text:style-name="ifm_span_font.bold_ifm">De Graaf</text:span> (PVV):</text:p>
        <text:p>Voorzitter. Graag een correctie voor de stemming onder 30. Wij worden geacht voor de motie-Van Helvert/Van Veldhoven (34000-A, nr. 74) te hebben gestemd. </text:p>
        <text:p text:style-name="ifm_p_mt.3.38mm_ifm">De <text:span text:style-name="ifm_span_font.bold_ifm">voorzitter</text:span>:</text:p>
        <text:p>Het staat genoteerd in de Handelingen. </text:p>
        <text:p>In stemming komt de motie-Hoogland c.s. (29398, nr. 471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Houwers, Van Vliet, 50PLUS, D66, de PvdA, de PvdD en de SP voor deze motie hebben gestemd en de aanwezige leden van de overige fracties ertegen, zodat zij is aangenomen. </text:p>
        <text:p>In stemming komt de motie-Visser/Hoogland (29398, nr. 472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Houwers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4-67</meta:user-defined>
    <meta:user-defined meta:name="DC.title">Stemmingen moties Wegverkeer en Verkeers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8</meta:user-defined>
    <meta:user-defined meta:name="DCTERMS.W3CDTF/DCTERMS.issued">2015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469</meta:user-defined>
    <meta:user-defined meta:name="OVERHEIDop.behandeldDossier">29398;470</meta:user-defined>
    <meta:user-defined meta:name="OVERHEIDop.behandeldDossier">29398;471</meta:user-defined>
    <meta:user-defined meta:name="OVERHEIDop.behandeldDossier">29398;472</meta:user-defined>
    <meta:user-defined meta:name="OVERHEIDop.behandeldDossier">29398;469</meta:user-defined>
    <meta:user-defined meta:name="OVERHEID.TaxonomieBeleidsagenda/OVERHEID.category">Verkeer | Weg</meta:user-defined>
    <meta:user-defined meta:name="DCTERMS.W3CDTF/OVERHEIDop.datumVergadering">2015-07-02</meta:user-defined>
    <meta:user-defined meta:name="OVERHEIDop.handelingenItemNummer">67</meta:user-defined>
    <meta:user-defined meta:name="OVERHEIDop.publicationIssue">10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