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6"/>
        <text:user-field-decl office:value-type="string" text:name="OVERHEIDop.titel" office:string-value="Stemmingen moties Scheepvaart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6<text:line-break/>Stemmingen moties Scheepvaart</text:h>
        <text:p>Aan de orde zijn <text:span text:style-name="ifm_span_font.bold_ifm">de stemmingen over moties</text:span>, ingediend bij het <text:span text:style-name="ifm_span_font.bold_ifm">VAO Scheepvaart</text:span>, </text:p>
        <text:p>te weten: </text:p>
        <text:list text:style-name="lijst">
          <text:list-item>
            <text:number>-</text:number>
            <text:p>de motie-Jacobi/Van Helvert over de mogelijkheden van moderne media bij de handhaving op het water (31409, nr. 83); </text:p>
          </text:list-item>
          <text:list-item>
            <text:number>-</text:number>
            <text:p>de motie-Jacobi/Aukje de Vries over de eventuele aanpassing van de DKB Waddenzee ten behoeve van de vaargeul Ameland (31409, nr. 84); </text:p>
          </text:list-item>
          <text:list-item>
            <text:number>-</text:number>
            <text:p>de motie-Bashir over schrappen van onnodige technische voorschriften voor binnenvaartschepen (31409, nr. 85); </text:p>
          </text:list-item>
          <text:list-item>
            <text:number>-</text:number>
            <text:p>de motie-De Boer/Jacobi over een kostendekkingsnorm die gebaseerd is op meer dan 500 passen (31409, nr. 86); </text:p>
          </text:list-item>
          <text:list-item>
            <text:number>-</text:number>
            <text:p>de motie-De Boer/Jacobi over een daling van de Nederlandse inspectie- en toezichtskosten (31409, nr. 87); </text:p>
          </text:list-item>
          <text:list-item>
            <text:number>-</text:number>
            <text:p>de motie-Van Helvert over een actieplan voor stimulering van het goederenvervoer over het water (31409, nr. 88). </text:p>
          </text:list-item>
        </text:list>
        <text:p>(Zie vergadering van heden.) </text:p>
        <text:p>In stemming komt de motie-Jacobi/Van Helvert (31409, nr. 83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D66, GroenLinks, de PvdA, de PvdD en de SP voor deze motie hebben gestemd en de aanwezige leden van de overige fracties ertegen, zodat zij is aangenomen. </text:p>
        <text:p>In stemming komt de motie-Jacobi/Aukje de Vries (31409, nr. 84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de PvdA, de PvdD en de SP voor deze motie hebben gestemd en de aanwezige leden van de overige fracties ertegen, zodat zij is aangenomen. </text:p>
        <text:p>In stemming komt de motie-Bashir (31409, nr. 85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Groep Bontes/Van Klaveren ertegen, zodat zij is aangenomen. </text:p>
        <text:p>In stemming komt de motie-De Boer/Jacobi (31409, nr. 86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Groep Bontes/Van Klaveren ertegen, zodat zij is aangenomen. </text:p>
        <text:p>In stemming komt de motie-De Boer/Jacobi (31409, nr. 87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 en de PvdA voor deze motie hebben gestemd en de aanwezige leden van de overige fracties ertegen, zodat zij is aangenomen. </text:p>
        <text:p>In stemming komt de motie-Van Helvert (31409, nr. 88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66</meta:user-defined>
    <meta:user-defined meta:name="DC.title">Stemmingen moties Scheep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09;83</meta:user-defined>
    <meta:user-defined meta:name="OVERHEIDop.behandeldDossier">31409;84</meta:user-defined>
    <meta:user-defined meta:name="OVERHEIDop.behandeldDossier">31409;85</meta:user-defined>
    <meta:user-defined meta:name="OVERHEIDop.behandeldDossier">31409;86</meta:user-defined>
    <meta:user-defined meta:name="OVERHEIDop.behandeldDossier">31409;87</meta:user-defined>
    <meta:user-defined meta:name="OVERHEIDop.behandeldDossier">31409;88</meta:user-defined>
    <meta:user-defined meta:name="OVERHEID.TaxonomieBeleidsagenda/OVERHEID.category">Verkeer | Water</meta:user-defined>
    <meta:user-defined meta:name="DCTERMS.W3CDTF/OVERHEIDop.datumVergadering">2015-07-02</meta:user-defined>
    <meta:user-defined meta:name="OVERHEIDop.handelingenItemNummer">66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