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1"/>
        <text:user-field-decl office:value-type="string" text:name="OVERHEIDop.titel" office:string-value="Stemmingen moties Notitie antidemocratische groeperingen"/>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1<text:line-break/>Stemmingen moties Notitie antidemocratische groeperingen</text:h>
        <text:p>Aan de orde zijn <text:span text:style-name="ifm_span_font.bold_ifm">de stemmingen over moties</text:span>, ingediend bij het <text:span text:style-name="ifm_span_font.bold_ifm">VAO Notitie antidemocratische groeperingen</text:span>,</text:p>
        <text:p>te weten:</text:p>
        <text:list text:style-name="lijst">
          <text:list-item>
            <text:number>-</text:number>
            <text:p>de motie-Pieter Heerma c.s. over een verbod op groeperingen met doelstellingen die in strijd zijn met de democratische rechtsorde (29279, nr. 258);</text:p>
          </text:list-item>
          <text:list-item>
            <text:number>-</text:number>
            <text:p>de motie-Van Dam over gedeelde waarden en onderlinge verbondenheid in de samenleving (29279, nr. 259);</text:p>
          </text:list-item>
          <text:list-item>
            <text:number>-</text:number>
            <text:p>de motie-Kuzu over excuses van de minister aan de Turks-Nederlandse jongeren (29279, nr. 260);</text:p>
          </text:list-item>
          <text:list-item>
            <text:number>-</text:number>
            <text:p>de motie-Kuzu over onderzoeken of de standpunten van PVV en SGP strijdig zijn met de rechtsstaat (29279, nr. 261).</text:p>
          </text:list-item>
        </text:list>
        <text:p>(Zie vergadering van heden.)</text:p>
        <text:p text:style-name="ifm_p_mt.3.38mm_ifm">De <text:span text:style-name="ifm_span_font.bold_ifm">voorzitter</text:span>:</text:p>
        <text:p>De motie-Kuzu (29279, nr. 2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scussie over de aanpak van antidemocratische groeperingen de islamofobie en moslimhaat in onze samenleving verder vergroot;</text:p>
        <text:p text:style-name="ifm_p_mt.3.38mm_ifm">constaterende dat er met de PVV en de SGP mogelijk al twee antidemocratische groeperingen in het Nederlandse parlement zitten;</text:p>
        <text:p text:style-name="ifm_p_mt.3.38mm_ifm">verzoekt de regering, een onafhankelijk bureau zorgvuldig en principieel te laten onderzoeken in hoeverre de partijstandpunten en uitspraken van de PVV en van de SGP strijdig zijn met onze rechtsstaat en/of de grondrechten in onze Grondwet,</text:p>
        <text:p text:style-name="ifm_p_mt.3.38mm_ifm">en gaat over tot de orde van de dag.</text:p>
        <text:p>Naar mij blijkt, wordt de indiening ervan voldoende ondersteund.</text:p>
        <text:p>Zij krijgt nr. 263, was nr. 261 (29279).</text:p>
        <text:p>In stemming komt de motie-Pieter Heerma c.s. (29279, nr. 258).</text:p>
        <text:p text:style-name="ifm_p_mt.3.38mm_ifm">De <text:span text:style-name="ifm_span_font.bold_ifm">voorzitter</text:span>:</text:p>
        <text:p>Ik constateer dat de aanwezige leden van de fracties van de PVV, de Groep Bontes/Van Klaveren, het CDA, de ChristenUnie, de SGP, de VVD, Klein, Houwers, Van Vliet, 50PLUS en de PvdA voor deze motie hebben gestemd en de aanwezige leden van de overige fracties ertegen, zodat zij is aangenomen.</text:p>
        <text:p>In stemming komt de motie-Van Dam (29279, nr. 259).</text:p>
        <text:p text:style-name="ifm_p_mt.3.38mm_ifm">De <text:span text:style-name="ifm_span_font.bold_ifm">voorzitter</text:span>:</text:p>
        <text:p>Ik constateer dat de aanwezige leden van de fracties van het CDA, de ChristenUnie, de SGP, de VVD, Klein, de Groep Kuzu/Öztürk, Van Vliet, 50PLUS, D66, GroenLinks, de PvdA, de PvdD en de SP voor deze motie hebben gestemd en de aanwezige leden van de overige fracties ertegen, zodat zij is aangenomen.</text:p>
        <text:p>In stemming komt de motie-Kuzu (29279, nr. 260).</text:p>
        <text:p text:style-name="ifm_p_mt.3.38mm_ifm">De <text:span text:style-name="ifm_span_font.bold_ifm">voorzitter</text:span>:</text:p>
        <text:p>Ik constateer dat de aanwezige leden van de Groep Kuzu/Öztürk voor deze motie hebben gestemd en de aanwezige leden van de overige fracties ertegen, zodat zij is verworpen.</text:p>
        <text:p>In stemming komt de gewijzigde motie-Kuzu (29279, nr. 263, was nr. 261).</text:p>
        <text:p text:style-name="ifm_p_mt.3.38mm_ifm">De <text:span text:style-name="ifm_span_font.bold_ifm">voorzitter</text:span>:</text:p>
        <text:p>Ik constateer dat de aanwezige leden van de Groep Kuzu/Öztürk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61</meta:user-defined>
    <meta:user-defined meta:name="DC.title">Stemmingen moties Notitie antidemocratische groep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58</meta:user-defined>
    <meta:user-defined meta:name="OVERHEIDop.behandeldDossier">29279;259</meta:user-defined>
    <meta:user-defined meta:name="OVERHEIDop.behandeldDossier">29279;260</meta:user-defined>
    <meta:user-defined meta:name="OVERHEIDop.behandeldDossier">29279;261</meta:user-defined>
    <meta:user-defined meta:name="OVERHEIDop.behandeldDossier">29279;263</meta:user-defined>
    <meta:user-defined meta:name="OVERHEID.TaxonomieBeleidsagenda/OVERHEID.category">Sociale zekerheid | Organisatie en beleid</meta:user-defined>
    <meta:user-defined meta:name="DCTERMS.W3CDTF/OVERHEIDop.datumVergadering">2015-07-02</meta:user-defined>
    <meta:user-defined meta:name="OVERHEIDop.handelingenItemNummer">61</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