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7"/>
        <text:user-field-decl office:value-type="string" text:name="OVERHEIDop.titel" office:string-value="Stemming motie invoering Boordcomputer Taxi en uitvoering motie-De Boer 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7<text:line-break/>Stemming motie invoering Boordcomputer Taxi en uitvoering motie-De Boer </text:h>
        <text:p>Aan de orde is <text:span text:style-name="ifm_span_font.bold_ifm">de stemming over een motie</text:span>, ingediend bij het <text:span text:style-name="ifm_span_font.bold_ifm">VSO over de invoering van de Boordcomputer Taxi (BCT) en de uitvoering van de motie van het lid De Boer over de verplichte BCT voor taxichauffeurs</text:span>, </text:p>
        <text:p>te weten: </text:p>
        <text:list text:style-name="lijst">
          <text:list-item>
            <text:number>-</text:number>
            <text:p>de motie-Visser/Hoogland over duidelijkheid over de Boordcomputer Taxi (31521, nr. 92). </text:p>
          </text:list-item>
        </text:list>
        <text:p>(Zie vergadering van 1 juli 2015.) </text:p>
        <text:p>In stemming komt de motie-Visser/Hoogland (31521, nr. 92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57</meta:user-defined>
    <meta:user-defined meta:name="DC.title">Stemming motie invoering Boordcomputer Taxi en uitvoering motie-De B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1;92</meta:user-defined>
    <meta:user-defined meta:name="OVERHEID.TaxonomieBeleidsagenda/OVERHEID.category">Verkeer | Weg</meta:user-defined>
    <meta:user-defined meta:name="DCTERMS.W3CDTF/OVERHEIDop.datumVergadering">2015-07-02</meta:user-defined>
    <meta:user-defined meta:name="OVERHEIDop.handelingenItemNummer">57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