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3"/>
        <text:user-field-decl office:value-type="string" text:name="OVERHEIDop.titel" office:string-value="Stemmingen moties Rapport commissie-Hoekstra"/>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3<text:line-break/>Stemmingen moties Rapport commissie-Hoekstra</text:h>
        <text:p>Aan de orde zijn <text:span text:style-name="ifm_span_font.bold_ifm">de stemmingen over moties</text:span>, ingediend bij het debat over <text:span text:style-name="ifm_span_font.bold_ifm">het rapport van de commissie-Hoekstra</text:span>,</text:p>
        <text:p>te weten:</text:p>
        <text:list text:style-name="lijst">
          <text:list-item>
            <text:number>-</text:number>
            <text:p>de motie-Recourt/Segers over de regierol bij het aanpakken van het probleem van verwarde personen (29279, nr. 249);</text:p>
          </text:list-item>
          <text:list-item>
            <text:number>-</text:number>
            <text:p>de motie-Helder over DNA-afname ter zitting na een veroordeling (29279, nr. 250);</text:p>
          </text:list-item>
          <text:list-item>
            <text:number>-</text:number>
            <text:p>de motie-Van Nispen over een onafhankelijke commissie Zorg en Veiligheid (29279, nr. 251);</text:p>
          </text:list-item>
          <text:list-item>
            <text:number>-</text:number>
            <text:p>de motie-Van Nispen over het inventariseren van de knelpunten (29279, nr. 252);</text:p>
          </text:list-item>
          <text:list-item>
            <text:number>-</text:number>
            <text:p>de motie-Oskam/Van der Staaij over DNA-afname bij inverzekeringstelling (29279, nr. 253);</text:p>
          </text:list-item>
          <text:list-item>
            <text:number>-</text:number>
            <text:p>de motie-Van der Staaij c.s. over een goede uitwisseling van informatie tussen de ggz en andere partijen (29279, nr. 254);</text:p>
          </text:list-item>
          <text:list-item>
            <text:number>-</text:number>
            <text:p>de motie-Bontes over herzien van het plan om de helft van alle politiebureaus te sluiten (29279, nr. 255);</text:p>
          </text:list-item>
          <text:list-item>
            <text:number>-</text:number>
            <text:p>de motie-Bontes over de politiecapaciteit om celmateriaal van veroordeelden af te nemen (29279, nr. 256);</text:p>
          </text:list-item>
          <text:list-item>
            <text:number>-</text:number>
            <text:p>de motie-Segers/Van der Staaij over de inzet van Eigen Kracht-conferenties (29279, nr. 257).</text:p>
          </text:list-item>
        </text:list>
        <text:p>(Zie vergadering van 1 juli 2015.)</text:p>
        <text:p text:style-name="ifm_p_mt.3.38mm_ifm">De <text:span text:style-name="ifm_span_font.bold_ifm">voorzitter</text:span>:</text:p>
        <text:p>De motie-Van Nispen (29279, nr. 25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de commissie-Hoekstra is gebleken dat de samenwerking binnen de strafrechtketen nog steeds tekortschiet, er onvoldoende eindverantwoordelijkheid wordt genomen en de samenwerking tussen de straf- en zorgketen ook verbeterd moet worden;</text:p>
        <text:p text:style-name="ifm_p_mt.3.38mm_ifm">van mening dat ervoor gezorgd moet worden dat de mens, de hulpvraag en de gevaarzetting centraal staan en dat belemmerende procedures en bureaucratie hierbij zo min mogelijk in de weg moeten staan, zodat professionals de ruimte krijgen om te doen wat nodig is;</text:p>
        <text:p text:style-name="ifm_p_mt.3.38mm_ifm">verzoekt de regering, op korte termijn te inventariseren waar de knelpunten zitten, met voorstellen te komen om belemmerende procedures en bureaucratie weg te nemen en de Kamer hierover voor de eerstvolgende begrotingsbehandeling Veiligheid en Justitie te informeren,</text:p>
        <text:p text:style-name="ifm_p_mt.3.38mm_ifm">en gaat over tot de orde van de dag.</text:p>
        <text:p>Naar mij blijkt, wordt de indiening ervan voldoende ondersteund.</text:p>
        <text:p>Zij krijgt nr. 262, was nr. 252 (29279).</text:p>
        <text:p>Ik stel vast dat wij hier nu over kunnen stemmen.</text:p>
        <text:p>In stemming komt de motie-Recourt/Segers (29279, nr. 249).</text:p>
        <text:p text:style-name="ifm_p_mt.3.38mm_ifm">De <text:span text:style-name="ifm_span_font.bold_ifm">voorzitter</text:span>:</text:p>
        <text:p>Ik constateer dat de aanwezige leden van de fracties van de ChristenUnie, de SGP, Klein, de Groep Kuzu/Öztürk, Houwers, 50PLUS, D66, GroenLinks, de PvdA, de PvdD en de SP voor deze motie hebben gestemd en de aanwezige leden van de overige fracties ertegen, zodat zij is aangenomen.</text:p>
        <text:p>In stemming komt de motie-Helder (29279, nr. 250).</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text:p>
        <text:p>In stemming komt de motie-Van Nispen (29279, nr. 251).</text:p>
        <text:p text:style-name="ifm_p_mt.3.38mm_ifm">De <text:span text:style-name="ifm_span_font.bold_ifm">voorzitter</text:span>:</text:p>
        <text:p>Ik constateer dat de aanwezige leden van de fracties van de Groep Kuzu/Öztürk, 50PLUS, GroenLinks, de PvdD en de SP voor deze motie hebben gestemd en de aanwezige leden van de overige fracties ertegen, zodat zij is verworpen.</text:p>
        <text:p>In stemming komt de gewijzigde motie-Van Nispen (29279, nr. 262, was nr. 252).</text:p>
        <text:p text:style-name="ifm_p_mt.3.38mm_ifm">De <text:span text:style-name="ifm_span_font.bold_ifm">voorzitter</text:span>:</text:p>
        <text:p>Ik constateer dat de aanwezige leden van de fracties van het CDA, Klein, de Groep Kuzu/Öztürk, 50PLUS, GroenLinks, de PvdD en de SP voor deze gewijzigde motie hebben gestemd en de aanwezige leden van de overige fracties ertegen, zodat zij is verworpen.</text:p>
        <text:p>In stemming komt de motie-Oskam/Van der Staaij (29279, nr. 253).</text:p>
        <text:p text:style-name="ifm_p_mt.3.38mm_ifm">De <text:span text:style-name="ifm_span_font.bold_ifm">voorzitter</text:span>:</text:p>
        <text:p>Ik constateer dat de aanwezige leden van de fracties van het CDA, de SGP, Klein en Houwers voor deze motie hebben gestemd en de aanwezige leden van de overige fracties ertegen, zodat zij is verworpen.</text:p>
        <text:p>In stemming komt de motie-Van der Staaij c.s. (29279, nr. 254).</text:p>
        <text:p text:style-name="ifm_p_mt.3.38mm_ifm">De <text:span text:style-name="ifm_span_font.bold_ifm">voorzitter</text:span>:</text:p>
        <text:p>Ik constateer dat de aanwezige leden van de fracties van de PVV, het CDA, de ChristenUnie, de SGP, de VVD, Klein, Houwers, Van Vliet, 50PLUS, D66, GroenLinks, de PvdA, de PvdD en de SP voor deze motie hebben gestemd en de aanwezige leden van de overige fracties ertegen, zodat zij is aangenomen.</text:p>
        <text:p>In stemming komt de motie-Bontes (29279, nr. 255).</text:p>
        <text:p text:style-name="ifm_p_mt.3.38mm_ifm">De <text:span text:style-name="ifm_span_font.bold_ifm">voorzitter</text:span>:</text:p>
        <text:p>Ik constateer dat de aanwezige leden van de fracties van de PVV, de Groep Bontes/Van Klaveren, het CDA, 50PLUS, de PvdD en de SP voor deze motie hebben gestemd en de aanwezige leden van de overige fracties ertegen, zodat zij is verworpen.</text:p>
        <text:p>In stemming komt de motie-Bontes (29279, nr. 256).</text:p>
        <text:p text:style-name="ifm_p_mt.3.38mm_ifm">De <text:span text:style-name="ifm_span_font.bold_ifm">voorzitter</text:span>:</text:p>
        <text:p>Ik constateer dat de aanwezige leden van de fracties van de Groep Bontes/Van Klaveren, het CDA, de ChristenUnie, 50PLUS, D66, GroenLinks, de PvdD en de SP voor deze motie hebben gestemd en de aanwezige leden van de overige fracties ertegen, zodat zij is verworpen.</text:p>
        <text:p>In stemming komt de motie-Segers/Van der Staaij (29279, nr. 257).</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53</meta:user-defined>
    <meta:user-defined meta:name="DC.title">Stemmingen moties Rapport commissie-Hoekstr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249</meta:user-defined>
    <meta:user-defined meta:name="OVERHEIDop.behandeldDossier">29279;250</meta:user-defined>
    <meta:user-defined meta:name="OVERHEIDop.behandeldDossier">29279;251</meta:user-defined>
    <meta:user-defined meta:name="OVERHEIDop.behandeldDossier">29279;252</meta:user-defined>
    <meta:user-defined meta:name="OVERHEIDop.behandeldDossier">29279;253</meta:user-defined>
    <meta:user-defined meta:name="OVERHEIDop.behandeldDossier">29279;254</meta:user-defined>
    <meta:user-defined meta:name="OVERHEIDop.behandeldDossier">29279;255</meta:user-defined>
    <meta:user-defined meta:name="OVERHEIDop.behandeldDossier">29279;256</meta:user-defined>
    <meta:user-defined meta:name="OVERHEIDop.behandeldDossier">29279;257</meta:user-defined>
    <meta:user-defined meta:name="OVERHEIDop.behandeldDossier">29279;262</meta:user-defined>
    <meta:user-defined meta:name="OVERHEID.TaxonomieBeleidsagenda/OVERHEID.category">Zorg en gezondheid | Ziekten en behandelingen</meta:user-defined>
    <meta:user-defined meta:name="DCTERMS.W3CDTF/OVERHEIDop.datumVergadering">2015-07-02</meta:user-defined>
    <meta:user-defined meta:name="OVERHEIDop.handelingenItemNummer">53</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