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2"/>
        <text:user-field-decl office:value-type="string" text:name="OVERHEIDop.titel" office:string-value="Stemmingen moties Waarborgfonds Sociale Woningbouw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2<text:line-break/>Stemmingen moties Waarborgfonds Sociale Woningbouw</text:h>
        <text:p>Aan de orde zijn <text:span text:style-name="ifm_span_font.bold_ifm">de stemmingen over moties</text:span>, ingediend bij het <text:span text:style-name="ifm_span_font.bold_ifm">VAO Waarborgfonds Sociale Woningbouw</text:span>, </text:p>
        <text:p>te weten: </text:p>
        <text:list text:style-name="lijst">
          <text:list-item>
            <text:number>-</text:number>
            <text:p>de motie-Monasch/Van Vliet over geen lastenverzwaring voor de toegelaten instellingen door de verschuldigde vergoeding (29453, nr. 396); </text:p>
          </text:list-item>
          <text:list-item>
            <text:number>-</text:number>
            <text:p>de motie-Karabulut over niet introduceren van een risicovergoeding voor de achtervang (29453, nr. 397). </text:p>
          </text:list-item>
        </text:list>
        <text:p>(Zie vergadering van 1 juli 2015.) </text:p>
        <text:p>In stemming komt de motie-Monasch/Van Vliet (29453, nr. 396). </text:p>
        <text:p text:style-name="ifm_p_mt.3.38mm_ifm">De <text:span text:style-name="ifm_span_font.bold_ifm">voorzitter</text:span>:</text:p>
        <text:p>Ik constateer dat de aanwezige leden van de fracties van de PVV, de ChristenUnie, de SGP, Klein, de Groep Kuzu/Öztürk, Van Vliet, 50PLUS, GroenLinks, de PvdA, de PvdD en de SP voor deze motie hebben gestemd en de aanwezige leden van de overige fracties ertegen, zodat zij is aangenomen. </text:p>
        <text:p>In stemming komt de motie-Karabulut (29453, nr. 397). </text:p>
        <text:p text:style-name="ifm_p_mt.3.38mm_ifm">De <text:span text:style-name="ifm_span_font.bold_ifm">voorzitter</text:span>:</text:p>
        <text:p>Ik constateer dat de aanwezige leden van de fracties van de PVV, Klein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52</meta:user-defined>
    <meta:user-defined meta:name="DC.title">Stemmingen moties Waarborgfonds Sociale Woningbouw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3;396</meta:user-defined>
    <meta:user-defined meta:name="OVERHEIDop.behandeldDossier">29453;397</meta:user-defined>
    <meta:user-defined meta:name="OVERHEID.TaxonomieBeleidsagenda/OVERHEID.category">Huisvesting | Huren en verhuren</meta:user-defined>
    <meta:user-defined meta:name="DCTERMS.W3CDTF/OVERHEIDop.datumVergadering">2015-07-02</meta:user-defined>
    <meta:user-defined meta:name="OVERHEIDop.handelingenItemNummer">52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