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Stemmingen moties WWB-onderwerpen en de Participatiewet"/>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Stemmingen moties WWB-onderwerpen en de Participatiewet</text:h>
        <text:p>Aan de orde zijn <text:span text:style-name="ifm_span_font.bold_ifm">de stemmingen over moties</text:span>, ingediend bij het <text:span text:style-name="ifm_span_font.bold_ifm">VAO WWB-onderwerpen en de Participatiewet</text:span>,</text:p>
        <text:p>te weten:</text:p>
        <text:list text:style-name="lijst">
          <text:list-item>
            <text:number>-</text:number>
            <text:p>de motie-Van Weyenberg over gemeenten die de informatiebeveiliging van Suwinet niet op orde hebben (30545, nr. 164);</text:p>
          </text:list-item>
          <text:list-item>
            <text:number>-</text:number>
            <text:p>de motie-Van Weyenberg/Voortman over een integrale oplossing voor bronnen waarin iemands adres kan worden opgezocht (30545, nr. 165);</text:p>
          </text:list-item>
          <text:list-item>
            <text:number>-</text:number>
            <text:p>de nader gewijzigde motie-Karabulut c.s. over het definitief schrappen van de kostendelersnorm in de AOW (30545, nr. 166);</text:p>
          </text:list-item>
          <text:list-item>
            <text:number>-</text:number>
            <text:p>de motie-Karabulut over de toekomst van de sociale werkvoorziening Hameland (30545, nr. 167);</text:p>
          </text:list-item>
          <text:list-item>
            <text:number>-</text:number>
            <text:p>de motie-Karabulut over stoppen van de kostendelersnorm voor ouderen met een AIO-uitkering (30545, nr. 168);</text:p>
          </text:list-item>
          <text:list-item>
            <text:number>-</text:number>
            <text:p>de motie-Nijkerken-de Haan over een financiële sanctie voor gemeenten in plaats van afsluiting van Suwinet (30545, nr. 170);</text:p>
          </text:list-item>
          <text:list-item>
            <text:number>-</text:number>
            <text:p>de motie-Voortman c.s. over de omgang van gemeenten met jongeren in het kader van de Participatiewet (30545, nr. 171);</text:p>
          </text:list-item>
          <text:list-item>
            <text:number>-</text:number>
            <text:p>de motie-Pieter Heerma over het doelgroepenregister openstellen voor mensen die werken met beperkte loonwaarde (30545, nr. 172);</text:p>
          </text:list-item>
          <text:list-item>
            <text:number>-</text:number>
            <text:p>de motie-Kerstens/Voortman over het zo veel mogelijk voorkomen van verdringing van reguliere arbeid (30545, nr. 173);</text:p>
          </text:list-item>
          <text:list-item>
            <text:number>-</text:number>
            <text:p>de motie-Kerstens over invulling van de voorziening beschut werk (30545, nr. 175).</text:p>
          </text:list-item>
        </text:list>
        <text:p>(Zie vergadering van 1 juli 2015.)</text:p>
        <text:p text:style-name="ifm_p_mt.3.38mm_ifm">De <text:span text:style-name="ifm_span_font.bold_ifm">voorzitter</text:span>:</text:p>
        <text:p>De motie-Van Weyenberg (30545, nr. 1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eerdere toezeggingen de beveiliging van Suwinet nog steeds niet op orde is, zoals blijkt uit het feit dat 83% van de gemeenten niet voldoet aan de zeven centrale normen voor informatiebeveiliging van Suwinet;</text:p>
        <text:p text:style-name="ifm_p_mt.3.38mm_ifm">overwegende dat mensen ervan moeten kunnen uitgaan dat de overheid zorgvuldig met hun persoonsgegevens omgaat;</text:p>
        <text:p text:style-name="ifm_p_mt.3.38mm_ifm">overwegende dat de staatssecretaris van SZW, in lijn met de breed in de Kamer geuite wens, aanvullende acties aankondigt, maar daarbij niet altijd harde deadlines formuleert;</text:p>
        <text:p text:style-name="ifm_p_mt.3.38mm_ifm">constaterende dat de Inspectie SZW bij alle gemeenten gaat onderzoeken hoe zij scoren op de zeven centrale normen voor informatiebeveiliging van Suwinet;</text:p>
        <text:p text:style-name="ifm_p_mt.3.38mm_ifm">spreekt uit dat alle gemeenten aan alle zeven normen voor informatiebeveiliging van Suwinet moeten voldoen;</text:p>
        <text:p text:style-name="ifm_p_mt.3.38mm_ifm"> </text:p>
        <text:p text:style-name="ifm_p_mt.3.38mm_ifm">verzoekt de regering, zo snel mogelijk het escalatieprotocol vast te stellen en daarin een strakke termijn op te nemen, waarbinnen gemeenten orde op zaken moeten stellen om afsluiting te voorkomen;</text:p>
        <text:p text:style-name="ifm_p_mt.3.38mm_ifm">verzoekt de regering, alle gemeentebesturen en gemeenteraden direct na en zo nodig tijdens het onderzoek van de Inspectie SZW te informeren over de score van hun gemeente, het escalatieprotocol en de dreigende afsluiting van Suwinet voor gemeenten die de informatiebeveiliging van Suwinet niet op orde hebben,</text:p>
        <text:p text:style-name="ifm_p_mt.3.38mm_ifm">en gaat over tot de orde van de dag.</text:p>
        <text:p>Naar mij blijkt, wordt de indiening ervan voldoende ondersteund.</text:p>
        <text:p>Zij krijgt nr. 177, was nr. 164 (30545).</text:p>
        <text:p text:style-name="ifm_p_mt.3.38mm_ifm">De <text:span text:style-name="ifm_span_font.bold_ifm">voorzitter</text:span>:</text:p>
        <text:p>De nader gewijzigde motie-Karabulut c.s. (30545, nr. 166) is in die zin gewijzigd en tweemaal nader gewijzigd dat zij thans is ondertekend door de leden Karabulut, Pieter Heerma, Voortman, Krol, Schouten, Dijkgraaf en Van Weyenberg, en luidt:</text:p>
        <text:p>De Kamer,</text:p>
        <text:p>gehoord de beraadslaging,</text:p>
        <text:p>overwegende het uitstel van invoering van de kostendelersnorrn in de AOW tot 2018;</text:p>
        <text:p>verzoekt de regering, de invoering van de kostendelersnorm in de AOW definitief te schrappen,</text:p>
        <text:p>en gaat over tot de orde van de dag.</text:p>
        <text:p>Zij krijgt nr. 180, was nr. 179 (30545).</text:p>
        <text:p text:style-name="ifm_p_mt.3.38mm_ifm">De <text:span text:style-name="ifm_span_font.bold_ifm">voorzitter</text:span>:</text:p>
        <text:p>De motie-Voortman c.s. (30545, nr. 171) is in die zin gewijzigd dat zij thans is ondertekend door de leden Voortman, Van Weyenberg, Kerstens en Karabulut. Naar mij blijkt, wordt de indiening ervan voldoende ondersteund.</text:p>
        <text:p>Zij krijgt nr. 181, was nr. 171 (30545).</text:p>
        <text:p text:style-name="ifm_p_mt.3.38mm_ifm">De <text:span text:style-name="ifm_span_font.bold_ifm">voorzitter</text:span>:</text:p>
        <text:p>De motie-Pieter Heerma (30545, nr. 172) is in die zin gewijzigd en nader gewijzigd dat zij thans is ondertekend door de leden Pieter Heerma en Van Weyenberg, en luidt:</text:p>
        <text:p>De Kamer,</text:p>
        <text:p>gehoord de beraadslaging,</text:p>
        <text:p>overwegende dat loonkostensubsidie binnen de Participatiewet tot doel heeft om betere arbeidsmarktkansen te creëren voor mensen met een afstand tot de arbeidsmarkt;</text:p>
        <text:p>overwegende dat het doelgroepenregister hetzelfde doel moet dienen;</text:p>
        <text:p>overwegende dat de staatssecretaris reeds maatregelen heeft aangekondigd in haar brief van 8 mei jl.;</text:p>
        <text:p>verzoekt de regering, als in het najaar blijkt dat deze maatregelen niet afdoende zijn, te onderzoeken hoe het doelgroepenregister opengesteld kan worden voor mensen die werken met een door gevalideerd loonwaardesysteem gemeten beperkte loonwaarde,</text:p>
        <text:p>en gaat over tot de orde van de dag.</text:p>
        <text:p>Naar mij blijkt, wordt de indiening ervan voldoende ondersteund.</text:p>
        <text:p>Zij krijgt nr. 183, was nr. 182 (30545).</text:p>
        <text:p>Ik stel vast dat wij nu over deze gewijzigde moties kunnen stemmen.</text:p>
        <text:p>In stemming komt de gewijzigde motie-Van Weyenberg (30545, nr. 177, was nr. 164).</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gewijzigde motie hebben gestemd en de aanwezige leden van de overige fracties ertegen, zodat zij is aangenomen.</text:p>
        <text:p>In stemming komt de motie-Van Weyenberg/Voortman (30545, nr. 165).</text:p>
        <text:p text:style-name="ifm_p_mt.3.38mm_ifm">De <text:span text:style-name="ifm_span_font.bold_ifm">voorzitter</text:span>:</text:p>
        <text:p>Ik constateer dat de aanwezige leden van de fracties van de PVV, het CDA, de ChristenUnie, de SGP, de VVD, Klein, de Groep Kuzu/Öztürk, Van Vliet, 50PLUS, D66, GroenLinks, de PvdA, de PvdD en de SP voor deze motie hebben gestemd en de aanwezige leden van de overige fracties ertegen, zodat zij is aangenome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Karabulut</text:span> (SP):</text:p>
        <text:p>Voorzitter. Er is grote zorg over de kostendelersnorm in de AOW, in de volksmond ook wel de mantelzorgboete genoemd. Ook binnen de volksvertegenwoordiging bestaat inmiddels nauwelijks meer draagvlak voor het korten van de AOW van ouderen als zij bij hun kinderen wonen die voor hen zorgen. De invoering van de mantelzorgboete is inmiddels tot 2018 uitgesteld. Toch verkeren bijna 60.000 ouderen en hun naasten in onzekerheid, want uitstel betekent nog geen afstel. De mantelzorgboete blijft zo jarenlang boven de markt hangen. Wij vinden dat onwenselijk. Daarom heeft mijn fractie samen met de fracties van GroenLinks, D66, CDA, ChristenUnie, SGP en 50PLUS een motie ingediend waarin de regering wordt verzocht om de invoering van de kostendelersnorm in de AOW definitief te schrappen. In de motie van de Partij van de Arbeid op stuk nr. 174 wordt geen oproep aan het kabinet gedaan om nu af te zien van de mantelzorgboete. Ik hoor verschillende Kamerleden roepen dat die motie is aangehouden. Rustig maar, daar kom ik zo nog op. Staatssecretaris Klijnsma was gisteren duidelijk over de motie: ze neemt die voor kennisgeving aan en gaat er niets aan doen. Het is dus een lege huls. Wellicht is de motie om die reden ook aangehouden. Wij vinden dit een verstandig besluit. Er rest ons maar één ding. De fracties van SP, GroenLinks, D66, CDA, ChristenUnie, SGP en 50PLUS roepen de leden van de fractie van de Partij van de Arbeid op om voor de motie op stuk nr. 166 …</text:p>
        <text:p text:style-name="ifm_p_mt.3.38mm_ifm">De <text:span text:style-name="ifm_span_font.bold_ifm">voorzitter</text:span>:</text:p>
        <text:p>Nee, nee, nee, nee, nee, nee, mevrouw Karabulut. Nee, mevrouw Karabulut. Bij een stemverklaring mag u niemand ergens toe oproepen. U mag uw eigen stem verklaren, maar we gaan niet het debat openen. U krijgt nog de kans om uw stem te verklaren, maar ik wil echt niet dat u iemand oproept om iets te doen.</text:p>
        <text:p text:style-name="ifm_p_mt.3.38mm_ifm">Mevrouw <text:span text:style-name="ifm_span_font.bold_ifm">Karabulut</text:span> (SP):</text:p>
        <text:p>Goed, voorzitter. Ik hoop dat wij van uitstel van de mantelzorgboete afstel kunnen maken.</text:p>
        <text:p>In stemming komt de tweede nader gewijzigde motie-Karabulut c.s. (30545, nr. 180, was nr. 179).</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tweede nader gewijzigde motie hebben gestemd en de aanwezige leden van de overige fracties ertegen, zodat zij is verworpen.</text:p>
        <text:p>In stemming komt de motie-Karabulut (30545, nr. 167).</text:p>
        <text:p text:style-name="ifm_p_mt.3.38mm_ifm">De <text:span text:style-name="ifm_span_font.bold_ifm">voorzitter</text:span>:</text:p>
        <text:p>Ik constateer dat de aanwezige leden van de fracties van de PVV, 50PLUS, GroenLinks, de PvdA, de PvdD en de SP voor deze motie hebben gestemd en de aanwezige leden van de overige fracties ertegen, zodat zij is verworpen.</text:p>
        <text:p>In stemming komt de motie-Karabulut (30545, nr. 168).</text:p>
        <text:p text:style-name="ifm_p_mt.3.38mm_ifm">De <text:span text:style-name="ifm_span_font.bold_ifm">voorzitter</text:span>:</text:p>
        <text:p>Ik constateer dat de aanwezige leden van de fracties van de PVV, Klein, de Groep Kuzu/Öztürk, 50PLUS, GroenLinks, de PvdD en de SP voor deze motie hebben gestemd en de aanwezige leden van de overige fracties ertegen, zodat zij is verworpen.</text:p>
        <text:p>In stemming komt de motie-Nijkerken-de Haan (30545, nr. 170).</text:p>
        <text:p text:style-name="ifm_p_mt.3.38mm_ifm">De <text:span text:style-name="ifm_span_font.bold_ifm">voorzitter</text:span>:</text:p>
        <text:p>Ik constateer dat de aanwezige leden van de fracties van de PVV, het CDA, de SGP, de VVD, Klein, de Groep Kuzu/Öztürk, Houwers, Van Vliet, 50PLUS, de PvdA, de PvdD en de SP voor deze motie hebben gestemd en de aanwezige leden van de overige fracties ertegen, zodat zij is aangenomen.</text:p>
        <text:p>In stemming komt de gewijzigde motie-Voortman c.s. (30545, nr. 181, was nr. 171).</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gewijzigde motie hebben gestemd en de aanwezige leden van de overige fracties ertegen, zodat zij is aangenomen.</text:p>
        <text:p>In stemming komt de nader gewijzigde motie-Pieter Heerma/Van Weyenberg (30545, nr. 183, was nr. 182).</text:p>
        <text:p text:style-name="ifm_p_mt.3.38mm_ifm">De <text:span text:style-name="ifm_span_font.bold_ifm">voorzitter</text:span>:</text:p>
        <text:p>Ik constateer dat de aanwezige leden van de fracties van de PVV, het CDA, de ChristenUnie, de SGP, Klein, de Groep Kuzu/Öztürk, Houwers, Van Vliet, 50PLUS, D66, GroenLinks, de PvdA en de PvdD voor deze nader gewijzigde motie hebben gestemd en de aanwezige leden van de overige fracties ertegen, zodat zij is aangenomen.</text:p>
        <text:p>In stemming komt de motie-Kerstens/Voortman (30545, nr. 173).</text:p>
        <text:p text:style-name="ifm_p_mt.3.38mm_ifm">De <text:span text:style-name="ifm_span_font.bold_ifm">voorzitter</text:span>:</text:p>
        <text:p>Ik constateer dat de aanwezige leden van de fracties van het CDA, de ChristenUnie, de SGP, de Groep Kuzu/Öztürk, Houwers, 50PLUS, D66, GroenLinks, de PvdA, de PvdD en de SP voor deze motie hebben gestemd en de aanwezige leden van de overige fracties ertegen, zodat zij is aangenomen.</text:p>
        <text:p>In stemming komt de motie-Kerstens (30545, nr. 175).</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50</meta:user-defined>
    <meta:user-defined meta:name="DC.title">Stemmingen moties WWB-onderwerpen en de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45;164</meta:user-defined>
    <meta:user-defined meta:name="OVERHEIDop.behandeldDossier">30545;165</meta:user-defined>
    <meta:user-defined meta:name="OVERHEIDop.behandeldDossier">30545;166</meta:user-defined>
    <meta:user-defined meta:name="OVERHEIDop.behandeldDossier">30545;167</meta:user-defined>
    <meta:user-defined meta:name="OVERHEIDop.behandeldDossier">30545;168</meta:user-defined>
    <meta:user-defined meta:name="OVERHEIDop.behandeldDossier">30545;170</meta:user-defined>
    <meta:user-defined meta:name="OVERHEIDop.behandeldDossier">30545;171</meta:user-defined>
    <meta:user-defined meta:name="OVERHEIDop.behandeldDossier">30545;172</meta:user-defined>
    <meta:user-defined meta:name="OVERHEIDop.behandeldDossier">30545;173</meta:user-defined>
    <meta:user-defined meta:name="OVERHEIDop.behandeldDossier">30545;175</meta:user-defined>
    <meta:user-defined meta:name="OVERHEIDop.behandeldDossier">30545;177</meta:user-defined>
    <meta:user-defined meta:name="OVERHEIDop.behandeldDossier">30545</meta:user-defined>
    <meta:user-defined meta:name="OVERHEIDop.behandeldDossier">30545;181</meta:user-defined>
    <meta:user-defined meta:name="OVERHEIDop.behandeldDossier">30545;183</meta:user-defined>
    <meta:user-defined meta:name="OVERHEID.TaxonomieBeleidsagenda/OVERHEID.category">Sociale zekerheid | Werkloosheid</meta:user-defined>
    <meta:user-defined meta:name="DCTERMS.W3CDTF/OVERHEIDop.datumVergadering">2015-07-02</meta:user-defined>
    <meta:user-defined meta:name="OVERHEIDop.handelingenItemNummer">50</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