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Stemmingen moties Ziekenhuiszorg en eerstelijnszorg in krimpregio'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Stemmingen moties Ziekenhuiszorg en eerstelijnszorg in krimpregio's</text:h>
        <text:p>Aan de orde zijn <text:span text:style-name="ifm_span_font.bold_ifm">de stemmingen over moties</text:span>, ingediend bij het <text:span text:style-name="ifm_span_font.bold_ifm">VAO Ziekenhuiszorg en eerstelijnszorg in krimpregio’s</text:span>,</text:p>
        <text:p>te weten:</text:p>
        <text:list text:style-name="lijst">
          <text:list-item>
            <text:number>-</text:number>
            <text:p>de motie-Bruins Slot/Bouwmeester over ontwikkelen van criteria om zorg in de regio beschikbaar te houden (31016, nr. 80);</text:p>
          </text:list-item>
          <text:list-item>
            <text:number>-</text:number>
            <text:p>de motie-Bruins Slot/Pia Dijkstra over een convenant met zorgverzekeraars over meerjarencontracten met ziekenhuizen (31016, nr. 81);</text:p>
          </text:list-item>
          <text:list-item>
            <text:number>-</text:number>
            <text:p>de motie-Dik-Faber/Bouwmeester over uitwerken van een definitie van basiszorg (31016, nr. 82);</text:p>
          </text:list-item>
          <text:list-item>
            <text:number>-</text:number>
            <text:p>de motie-Leijten over heldere definities voor de termen "basiszorg" en "zorgplicht" (31016, nr. 83);</text:p>
          </text:list-item>
          <text:list-item>
            <text:number>-</text:number>
            <text:p>de motie-Wolbert/Bouwmeester over gemotiveerd afwijken van de huidige criteria door het CIBG (31016, nr. 84);</text:p>
          </text:list-item>
          <text:list-item>
            <text:number>-</text:number>
            <text:p>de motie-Wolbert/Bouwmeester over wijziging van de afwegingscriteria voor de duur van de vergunning (31016, nr. 85).</text:p>
          </text:list-item>
        </text:list>
        <text:p>(Zie vergadering van 1 juli 2015.)</text:p>
        <text:p text:style-name="ifm_p_mt.3.38mm_ifm">De <text:span text:style-name="ifm_span_font.bold_ifm">voorzitter</text:span>:</text:p>
        <text:p>Op verzoek van mevrouw Wolbert stel ik voor, haar moties (31016, nrs. 84 en 85) aan te houden.</text:p>
        <text:p>Daartoe wordt besloten.</text:p>
        <text:p text:style-name="ifm_p_mt.3.38mm_ifm">De <text:span text:style-name="ifm_span_font.bold_ifm">voorzitter</text:span>:</text:p>
        <text:p>De motie-Bruins Slot/Bouwmeester (31016, nr. 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plicht voor het beschikbaar houden van adequate zorg in krimpregio's primair bij zorgverzekeraars ligt;</text:p>
        <text:p text:style-name="ifm_p_mt.3.38mm_ifm">constaterende dat de minister heeft aangegeven dat als de zorgverzekeraar zijn regierol onvoldoende oppakt, zij vanuit haar stelselverantwoordelijkheid ingrijpt;</text:p>
        <text:p text:style-name="ifm_p_mt.3.38mm_ifm">verzoekt de regering om criteria te ontwikkelen voor wanneer de minister van VWS vanuit haar stelselverantwoordelijkheid bij zorgverzekeraars moet ingrijpen om zorg in de regio beschikbaar te houden, en de Kamer hierover voor de begrotingsbehandeling te informeren,</text:p>
        <text:p text:style-name="ifm_p_mt.3.38mm_ifm"> </text:p>
        <text:p text:style-name="ifm_p_mt.3.38mm_ifm">en gaat over tot de orde van de dag.</text:p>
        <text:p>Naar mij blijkt, wordt de indiening ervan voldoende ondersteund.</text:p>
        <text:p>Zij krijgt nr. 86, was nr. 80 (31016).</text:p>
        <text:p text:style-name="ifm_p_mt.3.38mm_ifm">De <text:span text:style-name="ifm_span_font.bold_ifm">voorzitter</text:span>:</text:p>
        <text:p>De motie-Leijten (31016, nr. 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helder is wat onder basiszorg wordt verstaan en hoe zorgplicht moet worden gedefinieerd, laat staan hoe zorgplicht precies ingevuld moet worden;</text:p>
        <text:p text:style-name="ifm_p_mt.3.38mm_ifm">van mening dat zonder heldere invulling van deze belangrijke definities het onmogelijk is om beleid te maken, te toetsen of af te dwingen;</text:p>
        <text:p text:style-name="ifm_p_mt.3.38mm_ifm">verzoekt de regering, een heldere definitie te formuleren voor de term "zorgplicht";</text:p>
        <text:p text:style-name="ifm_p_mt.3.38mm_ifm">verzoekt voorts, het Kwaliteitsinstituut in overleg met het veld te laten onderzoeken of er een heldere definitie voor de term "basiszorg" is te formuleren,</text:p>
        <text:p text:style-name="ifm_p_mt.3.38mm_ifm">en gaat over tot de orde van de dag.</text:p>
        <text:p>Naar mij blijkt, wordt de indiening ervan voldoende ondersteund.</text:p>
        <text:p>Zij krijgt nr. 87, was nr. 83 (31016).</text:p>
        <text:p>Ik stel vast dat wij nu over deze gewijzigde moties kunnen stemmen.</text:p>
        <text:p>In stemming komt de gewijzigde motie-Bruins Slot/Bouwmeester (31016, nr. 86, was nr. 80).</text:p>
        <text:p text:style-name="ifm_p_mt.3.38mm_ifm">De <text:span text:style-name="ifm_span_font.bold_ifm">voorzitter</text:span>:</text:p>
        <text:p>Ik constateer dat de aanwezige leden van de fracties van de PVV, het CDA, de ChristenUnie, de SGP, Klein, de Groep Kuzu/Öztürk, Houwers, 50PLUS, GroenLinks, de PvdA, de PvdD en de SP voor deze gewijzigde motie hebben gestemd en de aanwezige leden van de overige fracties ertegen, zodat zij is aangenomen.</text:p>
        <text:p>In stemming komt de motie-Bruins Slot/Pia Dijkstra (31016, nr. 81).</text:p>
        <text:p text:style-name="ifm_p_mt.3.38mm_ifm">De <text:span text:style-name="ifm_span_font.bold_ifm">voorzitter</text:span>:</text:p>
        <text:p>Ik constateer dat de aanwezige leden van de fracties van het CDA, de ChristenUnie, de SGP, Klein, 50PLUS, D66, GroenLinks, de PvdD en de SP voor deze motie hebben gestemd en de aanwezige leden van de overige fracties ertegen, zodat zij is verworpen.</text:p>
        <text:p>In stemming komt de motie-Dik-Faber/Bouwmeester (31016, nr. 82).</text:p>
        <text:p text:style-name="ifm_p_mt.3.38mm_ifm">De <text:span text:style-name="ifm_span_font.bold_ifm">voorzitter</text:span>:</text:p>
        <text:p>Ik constateer dat de aanwezige leden van de fracties van de PVV, de ChristenUnie, de SGP, Klein, de Groep Kuzu/Öztürk, 50PLUS, GroenLinks, de PvdA, de PvdD en de SP voor deze motie hebben gestemd en de aanwezige leden van de overige fracties ertegen, zodat zij is aangenomen.</text:p>
        <text:p>In stemming komt de gewijzigde motie-Leijten (31016, nr. 87, was nr. 83).</text:p>
        <text:p text:style-name="ifm_p_mt.3.38mm_ifm">De <text:span text:style-name="ifm_span_font.bold_ifm">voorzitter</text:span>:</text:p>
        <text:p>Ik constateer dat de aanwezige leden van de fracties van de PVV, het CDA, de ChristenUnie, de SGP, Klein, de Groep Kuzu/Öztürk,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47</meta:user-defined>
    <meta:user-defined meta:name="DC.title">Stemmingen moties Ziekenhuiszorg en eerstelijnszorg in krimpregi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80</meta:user-defined>
    <meta:user-defined meta:name="OVERHEIDop.behandeldDossier">31016;81</meta:user-defined>
    <meta:user-defined meta:name="OVERHEIDop.behandeldDossier">31016;82</meta:user-defined>
    <meta:user-defined meta:name="OVERHEIDop.behandeldDossier">31016;83</meta:user-defined>
    <meta:user-defined meta:name="OVERHEIDop.behandeldDossier">31016;84</meta:user-defined>
    <meta:user-defined meta:name="OVERHEIDop.behandeldDossier">31016;85</meta:user-defined>
    <meta:user-defined meta:name="OVERHEIDop.behandeldDossier">31016;84</meta:user-defined>
    <meta:user-defined meta:name="OVERHEIDop.behandeldDossier">31016;85</meta:user-defined>
    <meta:user-defined meta:name="OVERHEIDop.behandeldDossier">31016;86</meta:user-defined>
    <meta:user-defined meta:name="OVERHEIDop.behandeldDossier">31016;87</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47</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